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2"/>…............................................</text:p>
      <text:p text:style-name="P1"><text:s text:c="95"/><text:span text:style-name="T1"><text:s text:c="16"/>miejscowość, data</text:span></text:p>
      <text:p text:style-name="Standard">.....................................................</text:p>
      <text:p text:style-name="P2"><text:s text:c="7"/>i<text:span text:style-name="T1">mię i nazwisko</text:span></text:p>
      <text:p text:style-name="P9"/>
      <text:p text:style-name="P9">…...........................................................</text:p>
      <text:p text:style-name="P9"><text:s text:c="8"/>adres zamieszkania</text:p>
      <text:p text:style-name="P9"/>
      <text:p text:style-name="P9">…...........................................................</text:p>
      <text:p text:style-name="P9"/>
      <text:p text:style-name="P9"/>
      <text:p text:style-name="P9">NIP/PESEL...........................................</text:p>
      <text:p text:style-name="P9"/>
      <text:p text:style-name="P9">adres do korespondencji:</text:p>
      <text:p text:style-name="P9"/>
      <text:p text:style-name="P9">…..........................................................</text:p>
      <text:p text:style-name="P9"/>
      <text:p text:style-name="P9"/>
      <text:p text:style-name="P9">…...........................................................</text:p>
      <text:p text:style-name="P9"/>
      <text:p text:style-name="P10"/>
      <text:p text:style-name="P4"><text:s text:c="28"/>NACZELNIK </text:p>
      <text:p text:style-name="P4"><text:s text:c="52"/>URZĘDU SKARBOWEGO </text:p>
      <text:p text:style-name="P4"><text:s text:c="28"/>W SOKÓŁCE</text:p>
      <text:p text:style-name="P4"/>
      <text:p text:style-name="P4"/>
      <text:p text:style-name="P4"/>
      <text:p text:style-name="P4">CZYNNY ŻAL</text:p>
      <text:p text:style-name="P4"/>
      <text:p text:style-name="P8">Na podstawie art. 16 <text:span text:style-name="T2">§</text:span> 1 ustawy z dnia 10 września 1999 r. Kodeks karny skarbowy (t.j. Dz. U. z 2017 r., poz. 2226) zawiadamiam o popełnieniu czynu zabronionego polegającego na tym, że…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</text:p>
      <text:p text:style-name="P8">poprzez (istotne okoliczności tego czynu) …............................................................................</text:p>
      <text:p text:style-name="P8">…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</text:p>
      <text:p text:style-name="P8">osoby współdziałające w jego popełnieniu*..............................................................................</text:p>
      <text:p text:style-name="P8">informacja na temat należności publicznoprawnej*..................................................................</text:p>
      <text:p text:style-name="P5"/>
      <text:p text:style-name="P5"/>
      <text:p text:style-name="P5"/>
      <text:p text:style-name="P6">…...........................................</text:p>
      <text:p text:style-name="P7"><text:s text:c="94"/><text:span text:style-name="T1"><text:s text:c="6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1:10:46.36</meta:creation-date>
    <meta:print-date>2018-06-11T16:11:56.53</meta:print-date>
    <dc:date>2018-07-12T10:33:20.55</dc:date>
    <meta:editing-duration>PT20M2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89" meta:character-count="2118"/>
  </office:meta>
</office:document-meta>
</file>