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b8a58" officeooo:paragraph-rsid="001b8a58"/>
    </style:style>
    <style:style style:name="P2" style:family="paragraph" style:parent-style-name="Standard">
      <style:paragraph-properties fo:text-align="start" style:justify-single-word="false"/>
      <style:text-properties officeooo:rsid="001b8a58" officeooo:paragraph-rsid="001b8a58"/>
    </style:style>
    <style:style style:name="P3" style:family="paragraph" style:parent-style-name="Standard">
      <style:paragraph-properties fo:text-align="center" style:justify-single-word="false"/>
      <style:text-properties officeooo:rsid="001b8a58" officeooo:paragraph-rsid="001b8a58"/>
    </style:style>
    <style:style style:name="P4" style:family="paragraph" style:parent-style-name="Standard">
      <style:text-properties officeooo:rsid="001b8a58" officeooo:paragraph-rsid="001fe687"/>
    </style:style>
    <style:style style:name="P5" style:family="paragraph" style:parent-style-name="Standard">
      <style:text-properties officeooo:rsid="001b8a58" officeooo:paragraph-rsid="0020947c"/>
    </style:style>
    <style:style style:name="P6" style:family="paragraph" style:parent-style-name="Standard">
      <style:paragraph-properties fo:text-align="end" style:justify-single-word="false"/>
      <style:text-properties fo:font-size="10pt" officeooo:rsid="001e4921" officeooo:paragraph-rsid="001e4921" style:font-size-asian="8.75pt" style:font-size-complex="10pt"/>
    </style:style>
    <style:style style:name="P7" style:family="paragraph" style:parent-style-name="Standard">
      <style:text-properties fo:font-size="10pt" officeooo:rsid="001b8a58" officeooo:paragraph-rsid="001b8a58" style:font-size-asian="10pt" style:font-size-complex="10pt"/>
    </style:style>
    <style:style style:name="P8" style:family="paragraph" style:parent-style-name="Standard">
      <style:text-properties fo:font-size="10pt" officeooo:rsid="001b8a58" officeooo:paragraph-rsid="001fe687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officeooo:rsid="001ec28e" officeooo:paragraph-rsid="001e4921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officeooo:rsid="001e4921" officeooo:paragraph-rsid="001e492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ca3b1" officeooo:paragraph-rsid="0020947c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9pt" officeooo:rsid="001e4921" officeooo:paragraph-rsid="001e4921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font-size="9pt" officeooo:rsid="001fe687" officeooo:paragraph-rsid="001fe687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fo:font-size="9pt" fo:font-weight="bold" officeooo:rsid="001fe687" officeooo:paragraph-rsid="001fe687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officeooo:rsid="001b8a58" officeooo:paragraph-rsid="001b8a58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1fe687" officeooo:paragraph-rsid="001fe687" style:font-size-asian="12pt" style:font-name-complex="Times New Roman1" style:font-size-complex="12pt"/>
    </style:style>
    <style:style style:name="P17" style:family="paragraph" style:parent-style-name="Standard">
      <style:paragraph-properties style:line-height-at-least="0.499cm" fo:text-align="justify" style:justify-single-word="false"/>
      <style:text-properties fo:font-size="12pt" officeooo:rsid="001ca3b1" officeooo:paragraph-rsid="001ca3b1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rsid="001ca3b1" officeooo:paragraph-rsid="001ca3b1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officeooo:rsid="001e4921" officeooo:paragraph-rsid="001e4921" style:font-size-asian="12pt" style:font-size-complex="12pt"/>
    </style:style>
    <style:style style:name="P20" style:family="paragraph" style:parent-style-name="Standard" style:list-style-name="L1">
      <style:paragraph-properties style:line-height-at-least="0.499cm" fo:text-align="justify" style:justify-single-word="false"/>
      <style:text-properties fo:font-size="12pt" officeooo:rsid="001b8a58" officeooo:paragraph-rsid="001b8a58" style:font-size-asian="12pt" style:font-size-complex="12pt"/>
    </style:style>
    <style:style style:name="P21" style:family="paragraph" style:parent-style-name="Standard" style:list-style-name="L1">
      <style:paragraph-properties style:line-height-at-least="0.499cm" fo:text-align="justify" style:justify-single-word="false"/>
      <style:text-properties fo:font-size="12pt" officeooo:rsid="001ca3b1" officeooo:paragraph-rsid="001ca3b1" style:font-size-asian="12pt" style:font-size-complex="12pt"/>
    </style:style>
    <style:style style:name="P22" style:family="paragraph" style:parent-style-name="Standard" style:list-style-name="L2">
      <style:paragraph-properties style:line-height-at-least="0.499cm" fo:text-align="justify" style:justify-single-word="false"/>
      <style:text-properties fo:font-size="12pt" officeooo:rsid="001ca3b1" officeooo:paragraph-rsid="001ca3b1" style:font-size-asian="12pt" style:font-size-complex="12pt"/>
    </style:style>
    <style:style style:name="P23" style:family="paragraph" style:parent-style-name="Standard" style:list-style-name="L3">
      <style:paragraph-properties style:line-height-at-least="0.499cm" fo:text-align="justify" style:justify-single-word="false"/>
      <style:text-properties fo:font-size="12pt" officeooo:rsid="001e4921" officeooo:paragraph-rsid="001ca3b1" style:font-size-asian="12pt" style:font-size-complex="12pt"/>
    </style:style>
    <style:style style:name="P24" style:family="paragraph" style:parent-style-name="Standard" style:list-style-name="L3">
      <style:paragraph-properties style:line-height-at-least="0.499cm" fo:text-align="justify" style:justify-single-word="false"/>
      <style:text-properties fo:font-size="12pt" officeooo:rsid="001e4921" officeooo:paragraph-rsid="001e4921" style:font-size-asian="12pt" style:font-size-complex="12pt"/>
    </style:style>
    <style:style style:name="T1" style:family="text">
      <style:text-properties officeooo:rsid="001ca3b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947c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c28e" style:font-weight-asian="bold" style:font-weight-complex="bold"/>
    </style:style>
    <style:style style:name="T6" style:family="text">
      <style:text-properties fo:font-weight="bold" officeooo:rsid="0020947c" style:font-weight-asian="bold" style:font-weight-complex="bold"/>
    </style:style>
    <style:style style:name="T7" style:family="text">
      <style:text-properties officeooo:rsid="001ec28e"/>
    </style:style>
    <style:style style:name="T8" style:family="text">
      <style:text-properties officeooo:rsid="001fe687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T11" style:family="text">
      <style:text-properties fo:color="#000000" style:font-name="Liberation Serif" fo:font-size="8pt" style:text-underline-style="none" fo:font-weight="normal" style:font-size-asian="8pt" style:font-weight-asian="normal" style:font-size-complex="8pt" style:font-weight-complex="normal"/>
    </style:style>
    <style:style style:name="T12" style:family="text"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T13" style:family="text">
      <style:text-properties officeooo:rsid="0020947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20ac4a"/>
    </style:style>
    <style:style style:name="T17" style:family="text">
      <style:text-properties officeooo:rsid="0022815a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ec28e"/>
    </style:style>
    <style:style style:name="T20" style:family="text">
      <style:text-properties style:text-underline-style="solid" style:text-underline-width="auto" style:text-underline-color="font-color" officeooo:rsid="00231f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mię i Nazwisko……………………………………..</text:p>
      <text:p text:style-name="P7"/>
      <text:p text:style-name="P7">NIP/PESEL………………………………………….</text:p>
      <text:p text:style-name="P7"/>
      <text:p text:style-name="P7">Adres zamieszkania/siedziby.…....………………….</text:p>
      <text:p text:style-name="P7"/>
      <text:p text:style-name="P7">………………………………………………………</text:p>
      <text:p text:style-name="P8"/>
      <text:p text:style-name="P5"><text:span text:style-name="T2">tel..…………………………………………………..</text:span><text:span text:style-name="T9"> <text:s text:c="11"/></text:span></text:p>
      <text:p text:style-name="P5"><text:span text:style-name="T3">E-mail……………………....……………………….</text:span><text:span text:style-name="T2"> </text:span><text:span text:style-name="T9"><text:s text:c="45"/></text:span></text:p>
      <text:p text:style-name="P4"><text:span text:style-name="T9"><text:s text:c="122"/></text:span>NACZELNIK </text:p>
      <text:p text:style-name="P4"><text:s text:c="91"/>URZĘDU SKARBOWEGO W SOKÓŁCE</text:p>
      <text:p text:style-name="P2"/>
      <text:p text:style-name="P2"/>
      <text:p text:style-name="P15">WNIOSEK O WYDANIA ZAŚWIADCZENIA </text:p>
      <text:p text:style-name="P15">o niezaleganiu <text:s/>/ <text:s text:c="2"/>stwierdzając<text:span text:style-name="T17">ego</text:span> stan zaległości podatkowych </text:p>
      <text:p text:style-name="P3"/>
      <text:list xml:id="list1845970494393331127" text:style-name="L1">
        <text:list-item>
          <text:p text:style-name="P20">Zwracam się z prośbą o wydanie zaświadczenia o niezaleganiu/ stwierdzającego stan zaległości podatkowych w podatkach i innych należności<text:span text:style-name="T4">*</text:span>, do których stosuje się przepisy ustawy z dnia 29 sierpnia 1997 r. Ordynacja podatkowa (<text:span text:style-name="T16">t.j. </text:span>Dz. U. z 20<text:span text:style-name="T13">20</text:span> r., poz. 1325 ze zm.)</text:p>
        </text:list-item>
        <text:list-item>
          <text:p text:style-name="P20">Zaświadczenie będzie <text:span text:style-name="T1">przedłożone w…………………………………………………………</text:span></text:p>
          <text:p text:style-name="P21">w celu………………………………………………………………………………………….</text:p>
        </text:list-item>
        <text:list-item>
          <text:p text:style-name="P21">Proszę o podanie w zaświadczeniu informacji o<text:span text:style-name="T14">**</text:span>:</text:p>
        </text:list-item>
      </text:list>
      <text:list xml:id="list7278260508785542045" text:style-name="L2">
        <text:list-item>
          <text:p text:style-name="P22">prowadzonym postępowaniu mającym na celu ujawnienie zaległości podatkowych i określenie ich wysokości</text:p>
        </text:list-item>
        <text:list-item>
          <text:p text:style-name="P22">prowadzonym postępowaniu egzekucyjnym, również w zakresie zobowiązań innych niż podatkowe </text:p>
          <text:p text:style-name="P22"><text:s/></text:p>
        </text:list-item>
      </text:list>
      <text:p text:style-name="P17"><text:s text:c="7"/>4. Proszę o wydanie ……… egzemplarz<text:span text:style-name="T16">(e)</text:span> zaświadczenia.</text:p>
      <text:p text:style-name="P17"><text:s text:c="7"/>5. Sposób odbioru zaświadczenia**:</text:p>
      <text:list xml:id="list1006519974217742815" text:style-name="L3">
        <text:list-item>
          <text:p text:style-name="P23">osobiście</text:p>
        </text:list-item>
        <text:list-item>
          <text:p text:style-name="P24">za pośrednictwem operatora pocztowego na adres.……………………………………………</text:p>
        </text:list-item>
        <text:list-item>
          <text:p text:style-name="P24">przez pełnomocnika na podstawie pełnomocnictwa ogólnego (PPO-1)</text:p>
        </text:list-item>
        <text:list-item>
          <text:p text:style-name="P24">przez pełnomocnika na podstawie pełnomocnictwa szczególnego (PPS-1)</text:p>
        </text:list-item>
        <text:list-item>
          <text:p text:style-name="P24">przez osobą upoważniona w pierwszym stopniu pokrewieństwa (wskazaną poniżej):</text:p>
        </text:list-item>
      </text:list>
      <text:p text:style-name="P10"/>
      <text:p text:style-name="P10"><text:s text:c="3"/><text:span text:style-name="T15"><text:s text:c="3"/>Do odbioru zaświadczenia upoważniam…………………………………………………………..</text:span></text:p>
      <text:p text:style-name="P19"><text:s text:c="76"/>(imię i nazwisko, adres zamieszkania)</text:p>
      <text:p text:style-name="P19"/>
      <text:p text:style-name="P19"><text:s text:c="7"/>legitymującego(ą) się ……………………………………..seria……………...nr………………...</text:p>
      <text:p text:style-name="P18"><text:s/></text:p>
      <text:p text:style-name="P1"/>
      <text:p text:style-name="P1">………………………………………</text:p>
      <text:p text:style-name="P6">(czytelny podpis wnioskodawcy)</text:p>
      <text:p text:style-name="P11"/>
      <text:p text:style-name="P11"><text:s text:c="5"/><text:span text:style-name="T4">*niepotrzebne skreślić,</text:span><text:span text:style-name="T6"> <text:s text:c="26"/></text:span><text:span text:style-name="T4">**zaznaczyć właściwy kwadrat</text:span></text:p>
      <text:p text:style-name="P12"/>
      <text:p text:style-name="P12">Opłata skarbowa: <text:span text:style-name="T4">21 zł</text:span> – za każdy egzemplarz zaświa<text:span text:style-name="T8">dczeni</text:span>a, oprócz zwolnień na podstawie art. 2 i art. 7 ustawy z dnia 16 listopada o opłacie sk<text:span text:style-name="T8">ar</text:span>bowej,<text:span text:style-name="T4"> 17 zł</text:span> – za pełnomocnictwo (PPS-1), oprócz zwolnień na podstawie art. 2, art. 7 ustawy o opłacie skarbowej oraz części IV załącznika do ustawy o opłacacie skarbowej.</text:p>
      <text:p text:style-name="P12">Opłatę skarbową należy uiścić na rachunek bankowy Urzędu Miejskiego w Sokółce nr <text:span text:style-name="T18">26 1240 5211 1111 0010 </text:span><text:span text:style-name="T19">8700 64</text:span><text:span text:style-name="T20">73</text:span><text:span text:style-name="T7">. </text:span><text:span text:style-name="T5">Potwierdzenie dokonania opłaty należy przedłożyć wraz z wnioskiem lub przy odbiorze zaświadczenia. </text:span></text:p>
      <text:p text:style-name="P9"/>
      <text:p text:style-name="P13"><text:span text:style-name="T4"/></text:p>
      <text:p text:style-name="P14"/>
      <text:p text:style-name="P16"><text:span text:style-name="T10">Klauzula <text:s/>informacyjna o prawach przysługujących Pani/Panu w związku z przetwarzaniem danych osobowych przez Izbę Administracji Skarbowej w Białymstoku oraz o celach ich przetwarzania udostępnione są na stronie </text:span><text:a xlink:type="simple" xlink:href="http://www.podlaskie.kas.gov.pl/" text:style-name="Internet_20_link" text:visited-style-name="Visited_20_Internet_20_Link"><text:span text:style-name="Internet_20_link"><text:span text:style-name="T11">www.podlaskie.kas.gov.pl</text:span></text:span></text:a><text:span text:style-name="T10"> w zakładce ORGANIZACJA – OCHRONA DANYCH OSOBOWYCH oraz </text:span><text:span text:style-name="T12">na tablicy informacyjnej w siedzibie Urzędu Skarbowego w Sokółce przy ul. Białostockiej 47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2:54:50.996000000</meta:creation-date>
    <meta:print-date>2020-12-08T08:25:02.956000000</meta:print-date>
    <dc:date>2022-07-19T10:55:43.459000000</dc:date>
    <meta:editing-duration>PT1H19M34S</meta:editing-duration>
    <meta:editing-cycles>6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34" meta:word-count="305" meta:character-count="2863" meta:non-whitespace-character-count="2182"/>
  </office:meta>
</office:document-meta>
</file>