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/>
    <style:font-face style:name="Arial, Bold" svg:font-family="Arial, Bold" style:font-family-generic="system"/>
    <style:font-face style:name="Helvetica" svg:font-family="Helvetica" style:font-family-generic="swiss" style:font-pitch="variable" svg:panose-1="2 11 6 4 2 2 2 2 2 4"/>
    <style:font-face style:name="Arial\,Bold" svg:font-family="Arial\,Bold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, sans-serif" svg:font-family="Helvetica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5937in" style:use-optimal-column-width="false"/>
    </style:style>
    <style:style style:name="TableColumn3" style:family="table-column">
      <style:table-column-properties style:column-width="0.1027in" style:use-optimal-column-width="false"/>
    </style:style>
    <style:style style:name="Table1" style:family="table" style:master-page-name="MP0">
      <style:table-properties style:width="6.6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Helvetica-Bold" style:font-name-complex="Helvetica-Bold"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Helvetica-Bold" style:font-name-complex="Helvetica-Bold" fo:font-weight="bold" style:font-weight-asian="bold" style:font-weight-complex="bold"/>
    </style:style>
    <style:style style:name="P15" style:parent-style-name="TableContents" style:family="paragraph">
      <style:text-properties style:font-name="Arial" style:font-name-asian="Helvetica-Bold" style:font-name-complex="Helvetica-Bold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Helvetica-Bold" style:font-name-complex="Helvetica-Bold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Helvetica-Bold" style:font-name-complex="Helvetica-Bold" fo:font-size="8pt" style:font-size-asian="8pt" style:font-size-complex="8pt"/>
    </style:style>
    <style:style style:name="P24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Arial" style:font-name-asian="Helvetica-Bold" style:font-name-complex="Helvetica-Bold" fo:font-size="8pt" style:font-size-asian="8pt" style:font-size-complex="8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Helvetica-Bold" style:font-name-complex="Helvetica-Bold" fo:font-size="8pt" style:font-size-asian="8pt" style:font-size-complex="8pt"/>
    </style:style>
    <style:style style:name="T40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T43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/>
    </style:style>
    <style:style style:name="T44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T45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Helvetica-Bold" style:font-name-asian="Helvetica-Bold" style:font-name-complex="Helvetica-Bold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asian="Helvetica-Bold" style:font-name-complex="Helvetica-Bold"/>
    </style:style>
    <style:style style:name="P49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51" style:parent-style-name="Standard" style:family="paragraph">
      <style:paragraph-properties style:text-autospace="none"/>
      <style:text-properties style:font-name="Arial" style:font-name-asian="Helvetica-Bold" style:font-name-complex="Helvetica-Bold" fo:font-weight="bold" style:font-weight-asian="bold" style:font-weight-complex="bold"/>
    </style:style>
    <style:style style:name="P52" style:parent-style-name="Standard" style:family="paragraph">
      <style:paragraph-properties style:text-autospace="none"/>
      <style:text-properties style:font-name="Arial" style:font-name-asian="Helvetica" style:font-name-complex="Helvetica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Helvetica-Bold" style:font-name-complex="Helvetica-Bold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Helvetica-Bold" style:font-name-complex="Helvetica-Bold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8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8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89" style:parent-style-name="Standard" style:family="paragraph">
      <style:paragraph-properties style:text-autospace="none" fo:text-align="justify"/>
      <style:text-properties style:font-name="Arial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/>
      <style:text-properties style:font-name="Helvetica-Bold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00" style:parent-style-name="Textbody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="Helvetica-Bold" fo:font-weight="bold" style:font-weight-asian="bold" fo:font-size="10pt" style:font-size-asian="10pt"/>
    </style:style>
    <style:style style:name="T102" style:parent-style-name="Domyślnaczcionkaakapitu" style:family="text">
      <style:text-properties style:font-name="Arial\,Bold" fo:font-weight="bold" style:font-weight-asian="bold" fo:font-size="10pt" style:font-size-asian="10pt"/>
    </style:style>
    <style:style style:name="T103" style:parent-style-name="Domyślnaczcionkaakapitu" style:family="text">
      <style:text-properties style:font-name="Helvetica-Bold" fo:font-weight="bold" style:font-weight-asian="bold" fo:font-size="10pt" style:font-size-asian="10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Wingdings" fo:font-size="10pt" style:font-size-asian="10pt"/>
    </style:style>
    <style:style style:name="T106" style:parent-style-name="Domyślnaczcionkaakapitu" style:family="text">
      <style:text-properties style:font-name="Helvetica-Bold" fo:font-size="10pt" style:font-size-asian="10pt"/>
    </style:style>
    <style:style style:name="P107" style:parent-style-name="Textbody" style:family="paragraph">
      <style:paragraph-properties fo:text-align="justify"/>
    </style:style>
    <style:style style:name="T108" style:parent-style-name="Domyślnaczcionkaakapitu" style:family="text">
      <style:text-properties style:font-name="Wingdings" fo:font-size="10pt" style:font-size-asian="10pt"/>
    </style:style>
    <style:style style:name="T109" style:parent-style-name="Domyślnaczcionkaakapitu" style:family="text">
      <style:text-properties style:font-name="Helvetica-Bold" fo:font-size="10pt" style:font-size-asian="10pt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="Wingdings" fo:font-size="10pt" style:font-size-asian="10pt"/>
    </style:style>
    <style:style style:name="T112" style:parent-style-name="Domyślnaczcionkaakapitu" style:family="text">
      <style:text-properties style:font-name="Helvetica-Bold" fo:font-size="10pt" style:font-size-asian="10pt"/>
    </style:style>
    <style:style style:name="T113" style:parent-style-name="Domyślnaczcionkaakapitu" style:family="text">
      <style:text-properties style:font-name="Helvetica-Bold" fo:font-size="10pt" style:font-size-asian="10pt"/>
    </style:style>
    <style:style style:name="P114" style:parent-style-name="Textbody" style:family="paragraph">
      <style:paragraph-properties fo:text-align="justify"/>
    </style:style>
    <style:style style:name="T115" style:parent-style-name="Domyślnaczcionkaakapitu" style:family="text">
      <style:text-properties style:font-name="Wingdings" fo:font-size="10pt" style:font-size-asian="10pt"/>
    </style:style>
    <style:style style:name="T116" style:parent-style-name="Domyślnaczcionkaakapitu" style:family="text">
      <style:text-properties style:font-name="Helvetica-Bold" fo:font-size="10pt" style:font-size-asian="10pt"/>
    </style:style>
    <style:style style:name="P117" style:parent-style-name="Normalny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Wingdings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font-name="Helvetica, sans-serif" fo:font-size="10pt" style:font-size-asian="10pt"/>
    </style:style>
    <style:style style:name="T128" style:parent-style-name="Domyślnaczcionkaakapitu" style:family="text">
      <style:text-properties style:font-name="Helvetica, sans-serif" fo:font-size="8pt" style:font-size-asian="8pt"/>
    </style:style>
    <style:style style:name="T129" style:parent-style-name="Domyślnaczcionkaakapitu" style:family="text">
      <style:text-properties style:font-name="Helvetica, sans-serif" fo:font-size="8pt" style:font-size-asian="8pt"/>
    </style:style>
    <style:style style:name="P130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style:font-name="Arial, sans-serif" fo:font-size="10pt" style:font-size-asian="10pt"/>
    </style:style>
    <style:style style:name="T135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36" style:parent-style-name="Domyślnaczcionkaakapitu" style:family="text">
      <style:text-properties style:font-name="Arial, sans-serif" fo:font-size="10pt" style:font-size-asian="10pt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text-properties style:font-name="Arial, sans-serif" fo:font-size="10pt" style:font-size-asian="10pt"/>
    </style:style>
    <style:style style:name="T139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40" style:parent-style-name="Domyślnaczcionkaakapitu" style:family="text">
      <style:text-properties style:font-name="Arial, sans-serif" fo:font-size="10pt" style:font-size-asian="10pt"/>
    </style:style>
    <style:style style:name="T141" style:parent-style-name="Domyślnaczcionkaakapitu" style:family="text">
      <style:text-properties style:font-name="Arial, sans-serif" fo:font-size="10pt" style:font-size-asian="10pt"/>
    </style:style>
    <style:style style:name="T14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143" style:parent-style-name="Domyślnaczcionkaakapitu" style:family="text">
      <style:text-properties style:font-name="Arial, sans-serif" fo:font-size="10pt" style:font-size-asian="10pt"/>
    </style:style>
    <style:style style:name="T144" style:parent-style-name="Domyślnaczcionkaakapitu" style:family="text">
      <style:text-properties style:font-name="Arial, sans-serif" fo:font-size="10pt" style:font-size-asian="10pt"/>
    </style:style>
    <style:style style:name="P145" style:parent-style-name="Textbody" style:family="paragraph">
      <style:text-properties style:font-name="Helvetica-Bold" fo:font-weight="bold" style:font-weight-asian="bold" fo:font-size="10pt" style:font-size-asian="10pt"/>
    </style:style>
    <style:style style:name="P146" style:parent-style-name="Textbody" style:family="paragraph">
      <style:paragraph-properties fo:text-align="justify"/>
      <style:text-properties style:font-name="Helvetica-Bold" fo:font-size="10pt" style:font-size-asian="10pt"/>
    </style:style>
    <style:style style:name="P147" style:parent-style-name="Textbody" style:family="paragraph">
      <style:paragraph-properties fo:text-align="justify"/>
      <style:text-properties style:font-name="Helvetica-Bold" fo:font-size="10pt" style:font-size-asian="10pt"/>
    </style:style>
    <style:style style:name="P148" style:parent-style-name="Textbody" style:family="paragraph">
      <style:paragraph-properties fo:text-align="justify"/>
    </style:style>
    <style:style style:name="T149" style:parent-style-name="Domyślnaczcionkaakapitu" style:family="text">
      <style:text-properties style:font-name="Helvetica-Bold" fo:font-size="10pt" style:font-size-asian="10pt"/>
    </style:style>
    <style:style style:name="P150" style:parent-style-name="Normalny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/>
      <style:text-properties style:font-name="Arial" style:font-name-asian="Helvetica" style:font-name-complex="Helvetica" fo:font-size="10pt" style:font-size-asian="10pt" style:font-size-complex="10pt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text-properties style:font-name="Arial, sans-serif" fo:font-size="10pt" style:font-size-asian="10pt"/>
    </style:style>
    <style:style style:name="T158" style:parent-style-name="Domyślnaczcionkaakapitu" style:family="text">
      <style:text-properties style:font-name="Arial, sans-serif" fo:font-size="10pt" style:font-size-asian="10pt"/>
    </style:style>
    <style:style style:name="T159" style:parent-style-name="Domyślnaczcionkaakapitu" style:family="text">
      <style:text-properties style:font-name="Arial, sans-serif" fo:font-size="10pt" style:font-size-asian="10pt"/>
    </style:style>
    <style:style style:name="T160" style:parent-style-name="Domyślnaczcionkaakapitu" style:family="text">
      <style:text-properties style:font-name="Arial, sans-serif" fo:font-size="10pt" style:font-size-asian="10pt"/>
    </style:style>
    <style:style style:name="T161" style:parent-style-name="Domyślnaczcionkaakapitu" style:family="text">
      <style:text-properties style:font-name="Arial, sans-serif" fo:font-size="10pt" style:font-size-asian="10pt"/>
    </style:style>
    <style:style style:name="P162" style:parent-style-name="Textbody" style:family="paragraph">
      <style:paragraph-properties style:text-autospace="none" fo:text-align="justify"/>
      <style:text-properties style:font-name="Helvetica-Bold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Helvetica-Bold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/>
    </style:style>
    <style:style style:name="P169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77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179" style:family="table-column">
      <style:table-column-properties style:column-width="0.3437in"/>
    </style:style>
    <style:style style:name="TableColumn180" style:family="table-column">
      <style:table-column-properties style:column-width="6.3493in"/>
    </style:style>
    <style:style style:name="Table178" style:family="table">
      <style:table-properties style:width="6.693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style:text-autospace="none"/>
    </style:style>
    <style:style style:name="T184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style:text-autospace="none"/>
    </style:style>
    <style:style style:name="T187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188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189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191" style:family="table-column">
      <style:table-column-properties style:column-width="0.3437in"/>
    </style:style>
    <style:style style:name="TableColumn192" style:family="table-column">
      <style:table-column-properties style:column-width="6.3493in"/>
    </style:style>
    <style:style style:name="Table190" style:family="table">
      <style:table-properties style:width="6.693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.0104in" fo:padding-left="0.0104in" fo:padding-bottom="0.0104in" fo:padding-right="0.0104in"/>
    </style:style>
    <style:style style:name="P195" style:parent-style-name="Standard" style:family="paragraph">
      <style:paragraph-properties style:text-autospace="none"/>
    </style:style>
    <style:style style:name="T196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style:text-autospace="none"/>
    </style:style>
    <style:style style:name="T199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00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01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03" style:family="table-column">
      <style:table-column-properties style:column-width="0.3437in"/>
    </style:style>
    <style:style style:name="TableColumn204" style:family="table-column">
      <style:table-column-properties style:column-width="6.3493in"/>
    </style:style>
    <style:style style:name="Table202" style:family="table">
      <style:table-properties style:width="6.693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.0104in" fo:padding-left="0.0104in" fo:padding-bottom="0.0104in" fo:padding-right="0.0104in"/>
    </style:style>
    <style:style style:name="P207" style:parent-style-name="Standard" style:family="paragraph">
      <style:paragraph-properties style:text-autospace="none"/>
    </style:style>
    <style:style style:name="T208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style:text-autospace="none"/>
    </style:style>
    <style:style style:name="T211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12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13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15" style:family="table-column">
      <style:table-column-properties style:column-width="0.3437in"/>
    </style:style>
    <style:style style:name="TableColumn216" style:family="table-column">
      <style:table-column-properties style:column-width="6.3493in"/>
    </style:style>
    <style:style style:name="Table214" style:family="table">
      <style:table-properties style:width="6.693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.0104in" fo:padding-left="0.0104in" fo:padding-bottom="0.0104in" fo:padding-right="0.0104in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style:text-autospace="none"/>
    </style:style>
    <style:style style:name="T223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24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25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27" style:family="table-column">
      <style:table-column-properties style:column-width="0.3437in"/>
    </style:style>
    <style:style style:name="TableColumn228" style:family="table-column">
      <style:table-column-properties style:column-width="6.3493in"/>
    </style:style>
    <style:style style:name="Table226" style:family="table">
      <style:table-properties style:width="6.693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.0104in" fo:padding-left="0.0104in" fo:padding-bottom="0.0104in" fo:padding-right="0.0104in"/>
    </style:style>
    <style:style style:name="P231" style:parent-style-name="Standard" style:family="paragraph">
      <style:paragraph-properties style:text-autospace="none"/>
    </style:style>
    <style:style style:name="T232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style:text-autospace="none"/>
    </style:style>
    <style:style style:name="T235" style:parent-style-name="Hiperłącze" style:family="text">
      <style:text-properties style:font-name="Helvetica" style:font-name-asian="Helvetica" style:font-name-complex="Helvetic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6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37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39" style:family="table-column">
      <style:table-column-properties style:column-width="0.3437in"/>
    </style:style>
    <style:style style:name="TableColumn240" style:family="table-column">
      <style:table-column-properties style:column-width="6.3493in"/>
    </style:style>
    <style:style style:name="Table238" style:family="table">
      <style:table-properties style:width="6.693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style:text-autospace="none"/>
    </style:style>
    <style:style style:name="T244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style:text-autospace="none"/>
    </style:style>
    <style:style style:name="T247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48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49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51" style:family="table-column">
      <style:table-column-properties style:column-width="0.3437in"/>
    </style:style>
    <style:style style:name="TableColumn252" style:family="table-column">
      <style:table-column-properties style:column-width="6.3493in"/>
    </style:style>
    <style:style style:name="Table250" style:family="table">
      <style:table-properties style:width="6.693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style:text-autospace="none"/>
    </style:style>
    <style:style style:name="T256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style:text-autospace="none"/>
    </style:style>
    <style:style style:name="T259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60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61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63" style:family="table-column">
      <style:table-column-properties style:column-width="0.3437in"/>
    </style:style>
    <style:style style:name="TableColumn264" style:family="table-column">
      <style:table-column-properties style:column-width="6.3493in"/>
    </style:style>
    <style:style style:name="Table262" style:family="table">
      <style:table-properties style:width="6.69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style:text-autospace="none"/>
    </style:style>
    <style:style style:name="T268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style:text-autospace="none"/>
    </style:style>
    <style:style style:name="T271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72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73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75" style:family="table-column">
      <style:table-column-properties style:column-width="0.3437in"/>
    </style:style>
    <style:style style:name="TableColumn276" style:family="table-column">
      <style:table-column-properties style:column-width="6.3493in"/>
    </style:style>
    <style:style style:name="Table274" style:family="table">
      <style:table-properties style:width="6.693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104in" fo:padding-left="0.0104in" fo:padding-bottom="0.0104in" fo:padding-right="0.0104in"/>
    </style:style>
    <style:style style:name="P279" style:parent-style-name="Standard" style:family="paragraph">
      <style:paragraph-properties style:text-autospace="none"/>
    </style:style>
    <style:style style:name="T280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style:text-autospace="none"/>
    </style:style>
    <style:style style:name="T283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84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85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87" style:family="table-column">
      <style:table-column-properties style:column-width="0.3437in"/>
    </style:style>
    <style:style style:name="TableColumn288" style:family="table-column">
      <style:table-column-properties style:column-width="6.3493in"/>
    </style:style>
    <style:style style:name="Table286" style:family="table">
      <style:table-properties style:width="6.693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.0104in" fo:padding-left="0.0104in" fo:padding-bottom="0.0104in" fo:padding-right="0.0104in"/>
    </style:style>
    <style:style style:name="P291" style:parent-style-name="Standard" style:family="paragraph">
      <style:paragraph-properties style:text-autospace="none"/>
    </style:style>
    <style:style style:name="T292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style:text-autospace="none"/>
    </style:style>
    <style:style style:name="T295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296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297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299" style:family="table-column">
      <style:table-column-properties style:column-width="0.3437in"/>
    </style:style>
    <style:style style:name="TableColumn300" style:family="table-column">
      <style:table-column-properties style:column-width="6.3493in"/>
    </style:style>
    <style:style style:name="Table298" style:family="table">
      <style:table-properties style:width="6.693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.0104in" fo:padding-left="0.0104in" fo:padding-bottom="0.0104in" fo:padding-right="0.0104in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style:text-autospace="none"/>
    </style:style>
    <style:style style:name="T307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08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09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11" style:family="table-column">
      <style:table-column-properties style:column-width="0.3437in"/>
    </style:style>
    <style:style style:name="TableColumn312" style:family="table-column">
      <style:table-column-properties style:column-width="6.3493in"/>
    </style:style>
    <style:style style:name="Table310" style:family="table">
      <style:table-properties style:width="6.693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.0104in" fo:padding-left="0.0104in" fo:padding-bottom="0.0104in" fo:padding-right="0.0104in"/>
    </style:style>
    <style:style style:name="P315" style:parent-style-name="Standard" style:family="paragraph">
      <style:paragraph-properties style:text-autospace="none"/>
    </style:style>
    <style:style style:name="T316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style:text-autospace="none"/>
    </style:style>
    <style:style style:name="T319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20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21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23" style:family="table-column">
      <style:table-column-properties style:column-width="0.3437in"/>
    </style:style>
    <style:style style:name="TableColumn324" style:family="table-column">
      <style:table-column-properties style:column-width="6.3493in"/>
    </style:style>
    <style:style style:name="Table322" style:family="table">
      <style:table-properties style:width="6.693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.0104in" fo:padding-left="0.0104in" fo:padding-bottom="0.0104in" fo:padding-right="0.0104in"/>
    </style:style>
    <style:style style:name="P327" style:parent-style-name="Standard" style:family="paragraph">
      <style:paragraph-properties style:text-autospace="none"/>
    </style:style>
    <style:style style:name="T328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style:text-autospace="none"/>
    </style:style>
    <style:style style:name="T331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32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33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35" style:family="table-column">
      <style:table-column-properties style:column-width="0.3437in"/>
    </style:style>
    <style:style style:name="TableColumn336" style:family="table-column">
      <style:table-column-properties style:column-width="6.3493in"/>
    </style:style>
    <style:style style:name="Table334" style:family="table">
      <style:table-properties style:width="6.693in" style:rel-width="100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.0104in" fo:padding-left="0.0104in" fo:padding-bottom="0.0104in" fo:padding-right="0.0104in"/>
    </style:style>
    <style:style style:name="P339" style:parent-style-name="Standard" style:family="paragraph">
      <style:paragraph-properties style:text-autospace="none"/>
    </style:style>
    <style:style style:name="T340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style:text-autospace="none"/>
    </style:style>
    <style:style style:name="T343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44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45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47" style:family="table-column">
      <style:table-column-properties style:column-width="0.3437in"/>
    </style:style>
    <style:style style:name="TableColumn348" style:family="table-column">
      <style:table-column-properties style:column-width="6.3493in"/>
    </style:style>
    <style:style style:name="Table346" style:family="table">
      <style:table-properties style:width="6.69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style:text-autospace="none"/>
    </style:style>
    <style:style style:name="T352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style:text-autospace="none"/>
    </style:style>
    <style:style style:name="T355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56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57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59" style:family="table-column">
      <style:table-column-properties style:column-width="0.3437in"/>
    </style:style>
    <style:style style:name="TableColumn360" style:family="table-column">
      <style:table-column-properties style:column-width="6.3493in"/>
    </style:style>
    <style:style style:name="Table358" style:family="table">
      <style:table-properties style:width="6.693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style:text-autospace="none"/>
    </style:style>
    <style:style style:name="T364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style:text-autospace="none"/>
    </style:style>
    <style:style style:name="T367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68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69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71" style:family="table-column">
      <style:table-column-properties style:column-width="0.3437in"/>
    </style:style>
    <style:style style:name="TableColumn372" style:family="table-column">
      <style:table-column-properties style:column-width="6.3493in"/>
    </style:style>
    <style:style style:name="Table370" style:family="table">
      <style:table-properties style:width="6.693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style:text-autospace="none"/>
    </style:style>
    <style:style style:name="T376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Standard" style:family="paragraph">
      <style:paragraph-properties style:text-autospace="none"/>
    </style:style>
    <style:style style:name="T379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80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81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83" style:family="table-column">
      <style:table-column-properties style:column-width="0.3437in"/>
    </style:style>
    <style:style style:name="TableColumn384" style:family="table-column">
      <style:table-column-properties style:column-width="6.3493in"/>
    </style:style>
    <style:style style:name="Table382" style:family="table">
      <style:table-properties style:width="6.693in" style:rel-width="100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.0104in" fo:padding-left="0.0104in" fo:padding-bottom="0.0104in" fo:padding-right="0.0104in"/>
    </style:style>
    <style:style style:name="P387" style:parent-style-name="Standard" style:family="paragraph">
      <style:paragraph-properties style:text-autospace="none"/>
    </style:style>
    <style:style style:name="T388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Standard" style:family="paragraph">
      <style:paragraph-properties style:text-autospace="none"/>
    </style:style>
    <style:style style:name="T391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392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text:display="none" fo:font-size="10pt" style:font-size-asian="10pt" style:font-size-complex="10pt"/>
    </style:style>
    <style:style style:name="P393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TableColumn395" style:family="table-column">
      <style:table-column-properties style:column-width="0.3437in"/>
    </style:style>
    <style:style style:name="TableColumn396" style:family="table-column">
      <style:table-column-properties style:column-width="6.3493in"/>
    </style:style>
    <style:style style:name="Table394" style:family="table">
      <style:table-properties style:width="6.693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.0104in" fo:padding-left="0.0104in" fo:padding-bottom="0.0104in" fo:padding-right="0.0104in"/>
    </style:style>
    <style:style style:name="P399" style:parent-style-name="Standard" style:family="paragraph">
      <style:paragraph-properties style:text-autospace="none"/>
    </style:style>
    <style:style style:name="T400" style:parent-style-name="Domyślnaczcionkaakapitu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style:text-autospace="none"/>
    </style:style>
    <style:style style:name="T403" style:parent-style-name="Hiperłącze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style:text-autospace="none"/>
      <style:text-properties style:font-name="Helvetica" style:font-name-asian="Helvetica" style:font-name-complex="Helvetica" fo:font-size="10pt" style:font-size-asian="10pt" style:font-size-complex="10pt"/>
    </style:style>
    <style:style style:name="P405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style:text-autospace="none"/>
      <style:text-properties style:font-name="Helvetica-Bold" style:font-name-asian="Helvetica-Bold" style:font-name-complex="Helvetica-Bold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WNIOSEK <text:s/>O <text:s/>WYDANIE <text:s/>ZAŚWIADCZENIA</text:span></text:p>
            <text:p text:style-name="P9"><text:span text:style-name="T10">W <text:s/>SPRAWIE <text:s/>DAROWIZNY / NIEODPŁATNEGO</text:span></text:p>
            <text:p text:style-name="P11"><text:span text:style-name="T12">ZNIESIENIA <text:s/>WSPÓŁWŁASNOŚCI*</text:span></text:p>
          </table:table-cell>
          <table:table-cell table:style-name="TableCell13">
            <text:p text:style-name="P14"/>
            <text:p text:style-name="P15"><text:s text:c="18"/></text:p>
          </table:table-cell>
        </table:table-row>
      </table:table>
      <text:p text:style-name="P16"><text:s/></text:p>
      <text:p text:style-name="P17"/>
      <text:p text:style-name="P18"><text:span text:style-name="T19"><text:s text:c="125"/>Białystok, …...............................................</text:span></text:p>
      <text:p text:style-name="P20"><text:span text:style-name="T21"><text:s text:c="71"/></text:span><text:span text:style-name="T22"><text:s text:c="78"/></text:span><text:span text:style-name="T23"><text:s/>/dd <text:s text:c="6"/>mm <text:s text:c="4"/>rrrr/</text:span></text:p>
      <text:p text:style-name="P24"/>
      <text:p text:style-name="P25">…................................................................</text:p>
      <text:p text:style-name="P26">Pesel</text:p>
      <text:p text:style-name="P27"/>
      <text:p text:style-name="P28">…................................................................</text:p>
      <text:p text:style-name="P29">imię i nazwisko</text:p>
      <text:p text:style-name="P30"/>
      <text:p text:style-name="P31">…...............................................................</text:p>
      <text:p text:style-name="P32">adres zamieszkania</text:p>
      <text:p text:style-name="P33"/>
      <text:p text:style-name="P34">…...............................................................</text:p>
      <text:p text:style-name="P35"/>
      <text:p text:style-name="P36">…................................................................</text:p>
      <text:p text:style-name="P37">tel. kontaktowy</text:p>
      <text:p text:style-name="P38"><text:span text:style-name="T39"><text:s text:c="138"/></text:span><text:span text:style-name="T40">Naczelnik</text:span></text:p>
      <text:p text:style-name="P41"><text:span text:style-name="T42"><text:s text:c="92"/>Drugiego Urz</text:span><text:span text:style-name="T43">ę</text:span><text:span text:style-name="T44">du</text:span><text:span text:style-name="T45"><text:s/>Skarbowego</text:span></text:p>
      <text:p text:style-name="P46"><text:span text:style-name="T47"><text:s text:c="92"/>w Białymstoku <text:s text:c="2"/></text:span><text:span text:style-name="T48"><text:s text:c="10"/></text:span></text:p>
      <text:p text:style-name="P49"/>
      <text:p text:style-name="P50"/>
      <text:p text:style-name="P51"><text:s text:c="59"/>WNIOSEK</text:p>
      <text:p text:style-name="P52"/>
      <text:p text:style-name="P53"><text:span text:style-name="T54">Prosz</text:span><text:span text:style-name="T55">ę<text:s/></text:span><text:span text:style-name="T56">o wydanie za</text:span><text:span text:style-name="T57">ś</text:span><text:span text:style-name="T58">wiadczenia w sprawie podatkowej dot</text:span><text:span text:style-name="T59">ycz</text:span><text:span text:style-name="T60">ą</text:span><text:span text:style-name="T61">cej nabycia własności niżej wymienionych rzeczy/praw majątkowych*……………………………………………………………………………………………….</text:span></text:p>
      <text:p text:style-name="P62">………………………………………………………………………………………………………………………………</text:p>
      <text:p text:style-name="P63"><text:span text:style-name="T64">………………………………………………………………………………………………………………………………<text:s/></text:span></text:p>
      <text:p text:style-name="P65"/>
      <text:p text:style-name="P66"><text:span text:style-name="T67">tytułem darowizny/nieodpłatnego zniesienia współw</text:span><text:span text:style-name="T68">łasności* dokonanej aktem notarialnym/postanowieniem sądowym* Repertorium A Nr / Sygn. akt*.................................... sporządzonym w Kancelarii Notarialnej notariusza/Sądzie Rejonowym*..............................................................</text:span><text:span text:style-name="T69">.............................................................</text:span></text:p>
      <text:p text:style-name="P70"><text:span text:style-name="T71">stwierdzającego:</text:span></text:p>
      <text:p text:style-name="P72"/>
      <text:p text:style-name="P73"><text:span text:style-name="T74">a) że nabycie ww. rzeczy/praw majątkowych* <text:s/>zwolnione jest od podatku*</text:span></text:p>
      <text:p text:style-name="P75"><text:span text:style-name="T76">b) że zobowiązanie podatkowe od nabycia ww. rzeczy/praw majątkowych* nie powstało*</text:span></text:p>
      <text:p text:style-name="P77"><text:span text:style-name="T78">c) że<text:s/></text:span><text:span text:style-name="T79">zobowiązanie podatkowe od nabycia ww. rzeczy/praw majątkowych* zostało opłacone*.</text:span></text:p>
      <text:p text:style-name="P80"/>
      <text:p text:style-name="P81"><text:span text:style-name="T82">* Wła</text:span><text:span text:style-name="T83">ś</text:span><text:span text:style-name="T84">ciwe podkre</text:span><text:span text:style-name="T85">ś</text:span><text:span text:style-name="T86">li</text:span><text:span text:style-name="T87">ć</text:span><text:span text:style-name="T88">.</text:span></text:p>
      <text:p text:style-name="P89"><text:s/></text:p>
      <text:p text:style-name="P90"><text:span text:style-name="T91">Za</text:span><text:span text:style-name="T92">ś</text:span><text:span text:style-name="T93">wiadczenie zostanie przedło</text:span><text:span text:style-name="T94">ż</text:span><text:span text:style-name="T95">one w kancelarii notarialnej w zwi</text:span><text:span text:style-name="T96">ą</text:span><text:span text:style-name="T97">zku z …………………………………………..…………………………………………….........................................</text:span><text:span text:style-name="T98">...........………………………………………………………………………............................................................………..</text:span></text:p>
      <text:p text:style-name="P99"/>
      <text:p text:style-name="P100"><text:span text:style-name="T101">SPOSÓB ODBIORU ZA</text:span><text:span text:style-name="T102">Ś</text:span><text:span text:style-name="T103">WIADCZENIA</text:span></text:p>
      <text:p text:style-name="P104"><text:span text:style-name="T105">¨<text:s/></text:span><text:span text:style-name="T106">osobiście</text:span></text:p>
      <text:p text:style-name="P107"><text:span text:style-name="T108">¨<text:s/></text:span><text:span text:style-name="T109">za pośrednictwem operatora pocztowego na adres:……………………………………………...........……….</text:span></text:p>
      <text:p text:style-name="P110"><text:span text:style-name="T111">¨<text:s/></text:span><text:span text:style-name="T112">przez<text:s/></text:span><text:span text:style-name="T113">pełnomocnika na podstawie pełnomocnictwa szczególnego (PPS-1)</text:span></text:p>
      <text:p text:style-name="P114"><text:span text:style-name="T115">¨<text:s/></text:span><text:span text:style-name="T116">przez pełnomocnika na podstawie pełnomocnictwa ogólnego (PPO-1)</text:span></text:p>
      <text:p text:style-name="P117"><text:span text:style-name="T118"><text:s/></text:span><text:span text:style-name="T119">przez osobę upoważnioną w pierwszym stopniu pokrewieństwa /małżonek, zstępny, wstępny, <text:s text:c="3"/></text:span></text:p>
      <text:p text:style-name="P120"><text:s text:c="7"/>rodzeństwo/ wskazaną<text:s/>poniżej:</text:p>
      <text:p text:style-name="P121"><text:s text:c="7"/></text:p>
      <text:p text:style-name="P122"><text:s text:c="7"/>………………………………………………………………… legitymująca/y/ się ……………………………….</text:p>
      <text:p text:style-name="P123"/>
      <text:p text:style-name="P124"><text:span text:style-name="T125"><text:s text:c="6"/>seria ……………… <text:s/>nr ……………………………….</text:span></text:p>
      <text:p text:style-name="P126"/>
      <text:p text:style-name="Textbody"><text:s text:c="78"/>……………………………………………………<text:span text:style-name="T127">.</text:span></text:p>
      <text:p text:style-name="Textbody"><text:span text:style-name="T128"><text:s text:c="33"/></text:span><text:span text:style-name="T129"><text:s text:c="96"/>czytelny podpis wnioskodawcy</text:span></text:p>
      <text:p text:style-name="Textbody"/>
      <text:p text:style-name="P130">Obowiązek zapłaty opłaty skarbowej od wydania zaświadczenia powstaje z chwilą złożenia wniosku o wydanie zaświadczenia - art. 6 ust.1 pkt. 2 ustawy z dnia 16.11.2006 r. o opłacie skarbowej (t.j. Dz. U. z 2019 r., poz.1000 ze zm.)</text:p>
      <text:p text:style-name="P131"/>
      <text:p text:style-name="P132">Opłatę skarbową należy uiścić rachunek bankowy Urzędu Miejskiego w Białymstoku</text:p>
      <text:p text:style-name="P133"><text:span text:style-name="T134">nr<text:s/></text:span><text:span text:style-name="T135">26 1240 5211 1111 0010 3553 3132</text:span><text:span text:style-name="T136">.</text:span></text:p>
      <text:p text:style-name="P137"/>
      <text:p text:style-name="P138">Opłata skarbowa:</text:p>
      <text:p text:style-name="Textbody"><text:span text:style-name="T139">- 17 zł</text:span><text:s/>–<text:s/><text:span text:style-name="T140">za każdy eg</text:span><text:span text:style-name="T141">zemplarz zaświadczenia, oprócz zwolnień na podstawie art. 2 i art. 7 ustawy  o opłacie skarbowej,</text:span></text:p>
      <text:p text:style-name="Textbody"><text:span text:style-name="T142">- 17 zł</text:span><text:s/>–<text:s/><text:span text:style-name="T143">za pełnomocnictwo (PPS-1), oprócz zwolnień na podstawie art. 2, art. 7 ustawy o opłacie skarbowej oraz części IV załącznika do ustawy o opłacie skar</text:span><text:span text:style-name="T144">bowej.</text:span></text:p>
      <text:p text:style-name="Textbody"/>
      <text:p text:style-name="Textbody"/>
      <text:p text:style-name="Textbody"/>
      <text:p text:style-name="Textbody"/>
      <text:p text:style-name="P145">Pouczenie:</text:p>
      <text:p text:style-name="Textbody"/>
      <text:p text:style-name="P146">1. Do wniosku należy dołączyć:</text:p>
      <text:p text:style-name="P147"/>
      <text:p text:style-name="P148"><text:span text:style-name="T149">- <text:s/>kserokopię dokumentu – aktu notarialnego/orzeczenia sądowego którego <text:s/>wniosek dotyczy. <text:s/></text:span></text:p>
      <text:p text:style-name="P150"/>
      <text:p text:style-name="P151"><text:span text:style-name="T152">- potwierdzenie uiszczenia należnej opłaty skarbowej za wydanie zaświadczenia.</text:span></text:p>
      <text:p text:style-name="P153"/>
      <text:p text:style-name="P154"/>
      <text:p text:style-name="P155"/>
      <text:p text:style-name="P156"/>
      <text:p text:style-name="P157"/>
      <text:p text:style-name="Textbody"><text:span text:style-name="T158">2. Informacje o<text:s/></text:span><text:span text:style-name="T159">prawach przysługujących Pani/Panu w związku z przetwarzaniem danych osobowych przez Izbę Administracji Skarbowej w Białymstoku oraz celach ich przetwarzania udostępnione są  na tablicy informacyjnej w siedzibie tut. Urzędu oraz na stronie internetowej<text:s/></text:span><text:a xlink:href="http://www.podlaskie.kas.gov.pl/" office:target-frame-name="_top" xlink:show="replace"><text:span text:style-name="T160">www.podlaskie.kas.gov.pl</text:span></text:a><text:span text:style-name="T161">, w zakładce: ORGANIZACJA - OCHRONA DANYCH OSOBOWYCH.</text:span></text:p>
      <text:p text:style-name="P162"/>
      <text:p text:style-name="Textbody"/>
      <text:p text:style-name="P163"/>
      <text:p text:style-name="P164"/>
      <text:p text:style-name="P165"><text:span text:style-name="T166"><text:s text:c="42"/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Pliki do pobrania</text:p>
      <text:list text:style-name="LFO1" text:continue-numbering="true">
        <text:list-item>
          <text:list>
            <text:list-item>
              <text:p text:style-name="P177"/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0" draw:name="Obraz 38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5">
            <text:p text:style-name="P186"><text:a xlink:href="https://www.podlaskie.kas.gov.pl/documents/3558477/9517967/2020_03_23_Wniosek_kserokopia.doc" office:target-frame-name="_blank" xlink:show="new"><text:span text:style-name="T187">Wniosek o wydanie kopii/odpisu deklaracji podatkowej/dokumentu.doc ( 73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188"/>
            </text:list-item>
            <text:list-item>
              <text:p text:style-name="P189"/>
            </text:list-item>
          </text:list>
        </text:list-item>
      </text:list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frame draw:style-name="a1" draw:name="Obraz 37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7">
            <text:p text:style-name="P198"><text:a xlink:href="https://www.podlaskie.kas.gov.pl/documents/3558477/9517967/2020_03_23_wniosek_o_obnizke_os_duch.odt" office:target-frame-name="_blank" xlink:show="new"><text:span text:style-name="T199">Wniosek osoby duchownej o obniżkę stawki zryczałtowanego podatku dochodowego od przychodu osób duchownych.odt ( 15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00"/>
            </text:list-item>
            <text:list-item>
              <text:p text:style-name="P201"/>
            </text:list-item>
          </text:list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frame draw:style-name="a2" draw:name="Obraz 36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9">
            <text:p text:style-name="P210"><text:a xlink:href="https://www.podlaskie.kas.gov.pl/documents/3558477/9517967/2020_03_23_Wniosek_o_wydanie_zaswiadczenia_o_dokonaniu_zgloszenia_nabycia_spadku.docx" office:target-frame-name="_blank" xlink:show="new"><text:span text:style-name="T211">Wniosek o wydanie zaświadczenia o dokananiu zgłoszenia nabycia spadku.docx ( 18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12"/>
            </text:list-item>
            <text:list-item>
              <text:p text:style-name="P213"/>
            </text:list-item>
          </text:list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draw:frame draw:style-name="a3" draw:name="Obraz 35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1">
            <text:p text:style-name="P222"><text:a xlink:href="https://www.podlaskie.kas.gov.pl/documents/3558477/9517967/2020_03_23_WNIOSEK_O_WYDANIE_ZASWIADCZENIA_O_NIEZALEGANIU_W_PODATKACH.doc" office:target-frame-name="_blank" xlink:show="new"><text:span text:style-name="T223">Wniosek o o wydanie zaświadczenia o niezaleganiu/stwierdzającego stan zaległości.doc ( 70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24"/>
            </text:list-item>
            <text:list-item>
              <text:p text:style-name="P225"/>
            </text:list-item>
          </text:list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4" draw:name="Obraz 34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3">
            <text:p text:style-name="P234"><text:a xlink:href="https://www.podlaskie.kas.gov.pl/documents/3558477/9517967/2020_03_23_Wniosek_o_wydanie_zaswiadczenia_w_sprawie_darowizny.odt" office:target-frame-name="_blank" xlink:show="new"><text:span text:style-name="T235">Wniosek o wydanie zaświadczenia w sprawie darowizny/nieodpłatnego zaniesienia współwłasności.odt ( 10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36"/>
            </text:list-item>
            <text:list-item>
              <text:p text:style-name="P237"/>
            </text:list-item>
          </text:list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5" draw:name="Obraz 33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5">
            <text:p text:style-name="P246"><text:a xlink:href="https://www.podlaskie.kas.gov.pl/documents/3558477/9517967/2020_03_23_Wniosek_o_wydanie_zaswiadczenia_w_sprawie_zobowiazania_podatkoweg_z_tytulu_nabycia_spadku.docx" office:target-frame-name="_blank" xlink:show="new"><text:span text:style-name="T247">Wniosek o wydanie zaświadczenia w sprawie zobowiązania podatkowego z tytułu nabycia spadku.docx ( 19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48"/>
            </text:list-item>
            <text:list-item>
              <text:p text:style-name="P249"/>
            </text:list-item>
          </text:list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6" draw:name="Obraz 32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7">
            <text:p text:style-name="P258"><text:a xlink:href="https://www.podlaskie.kas.gov.pl/documents/3558477/9517967/2020_03_23_Wniosek_o_wydanie_zaswiadczenia_w_sprawie_zobowiazania_podatkowego_z_tytulu_zasiedzenia.odt" office:target-frame-name="_blank" xlink:show="new"><text:span text:style-name="T259">Wniosek o wydanie zaświadczenia w sprawie zobowiązania podatkowego z tytułu zasiedzenia.odt ( 10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60"/>
            </text:list-item>
            <text:list-item>
              <text:p text:style-name="P261"/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style-name="a7" draw:name="Obraz 3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9">
            <text:p text:style-name="P270"><text:a xlink:href="https://www.podlaskie.kas.gov.pl/documents/3558477/9517967/2020_03_23_Wniosek_o_wydanie_zaswiadczenia.docx" office:target-frame-name="_blank" xlink:show="new"><text:span text:style-name="T271">Wniosek o wydanie zaświadczenia z wyłączeniem zaświadczenia o niezaleganiu.docx ( 37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72"/>
            </text:list-item>
            <text:list-item>
              <text:p text:style-name="P273"/>
            </text:list-item>
          </text:list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8" draw:name="Obraz 30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1">
            <text:p text:style-name="P282"><text:a xlink:href="https://www.podlaskie.kas.gov.pl/documents/3558477/9517967/2020_03_23_Wniosek_o_wyrazenie_zgody_na_przekazanie_srodkow_zgromadzonych_na_rachunku_VAT.docx" office:target-frame-name="_blank" xlink:show="new"><text:span text:style-name="T283">Wniosek o wyrażenie zgody na przekazanie środków zgromadzonych na rachunku VAT na rachunek bankowy.docx ( 13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84"/>
            </text:list-item>
            <text:list-item>
              <text:p text:style-name="P285"/>
            </text:list-item>
          </text:list>
        </text:list-item>
      </text:list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draw:frame draw:style-name="a9" draw:name="Obraz 29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3">
            <text:p text:style-name="P294"><text:a xlink:href="https://www.podlaskie.kas.gov.pl/documents/3558477/9517967/2020_03_23_Wniosek_o_zasw_CZYNNY_PODANIK_VAT.doc" office:target-frame-name="_blank" xlink:show="new"><text:span text:style-name="T295">Wniosek o wydanie zaświadczenia potwierdzającego status podatnika podatku od towarów i usług.doc ( 69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296"/>
            </text:list-item>
            <text:list-item>
              <text:p text:style-name="P297"/>
            </text:list-item>
          </text:list>
        </text:list-item>
      </text:list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draw:frame draw:style-name="a10" draw:name="Obraz 28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05">
            <text:p text:style-name="P306"><text:a xlink:href="https://www.podlaskie.kas.gov.pl/documents/3558477/9517967/2020_03_23_Wniosek_o_zwolnienie_spod_egzekucji_wzor_art_13.odt" office:target-frame-name="_blank" xlink:show="new"><text:span text:style-name="T307">Wniosek o zwolnienie składnika majątkowego z egzekucji.odt ( 9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08"/>
            </text:list-item>
            <text:list-item>
              <text:p text:style-name="P309"/>
            </text:list-item>
          </text:list>
        </text:list-item>
      </text:list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11" draw:name="Obraz 27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17">
            <text:p text:style-name="P318"><text:a xlink:href="https://www.podlaskie.kas.gov.pl/documents/3558477/9517967/2020_03_23_zawiadomienie_osoby_duchownej_o_objeciu_funkcji_o_charakterze_duszpasterskim.odt" office:target-frame-name="_blank" xlink:show="new"><text:span text:style-name="T319">Zawiadomienie osoby duchownej o objęciu funkcji o charakterze duszpasterskim.odt ( 15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20"/>
            </text:list-item>
            <text:list-item>
              <text:p text:style-name="P321"/>
            </text:list-item>
          </text:list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draw:frame draw:style-name="a12" draw:name="Obraz 26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29">
            <text:p text:style-name="P330"><text:a xlink:href="https://www.podlaskie.kas.gov.pl/documents/3558477/9517967/2020_03_23_zawiadomienie_osoby_duchownej_o_zmianie_miejsca_wykonywania.odt" office:target-frame-name="_blank" xlink:show="new"><text:span text:style-name="T331">Zawiadomienie osoby duchownej o zmianie miejsca wykonywania funkcji o charakterze duszpasterskim.odt ( 15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32"/>
            </text:list-item>
            <text:list-item>
              <text:p text:style-name="P333"/>
            </text:list-item>
          </text:list>
        </text:list-item>
      </text:list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draw:frame draw:style-name="a13" draw:name="Obraz 25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1">
            <text:p text:style-name="P342"><text:a xlink:href="https://www.podlaskie.kas.gov.pl/documents/3558477/8105331/ORD_HZ.pdf" office:target-frame-name="_blank" xlink:show="new"><text:span text:style-name="T343">ORD-HZ Oświadczenie o nieruchomościach i prawach majątkowych.pdf ( 109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44"/>
            </text:list-item>
            <text:list-item>
              <text:p text:style-name="P345"/>
            </text:list-item>
          </text:list>
        </text:list-item>
      </text:list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14" draw:name="Obraz 24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3">
            <text:p text:style-name="P354"><text:a xlink:href="https://www.podlaskie.kas.gov.pl/documents/3558477/8105331/Oswiadczenie_o_stanie_majatkowym_osoby_fizycznej_ubigajacej_sie_o_ulge_w_splacie_zobowiazan_podatkowych.doc" office:target-frame-name="_blank" xlink:show="new"><text:span text:style-name="T355">Oświadczenie o stanie majątkowym osoby fizycznej.doc ( 75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56"/>
            </text:list-item>
            <text:list-item>
              <text:p text:style-name="P357"/>
            </text:list-item>
          </text:list>
        </text:list-item>
      </text:list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<draw:frame draw:style-name="a15" draw:name="Obraz 23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5">
            <text:p text:style-name="P366"><text:a xlink:href="https://www.podlaskie.kas.gov.pl/documents/3558477/8105331/vat-zk-wniosek-o-zwrot-kwoty-wydatkowanej-na-zakup-kasy-rejestrujacej-wzor-nr-2.pdf" office:target-frame-name="_blank" xlink:show="new"><text:span text:style-name="T367">Wniosek o zwrot kwoty wydatkowanej na zakup kasy rejestrującej.pdf ( 377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68"/>
            </text:list-item>
            <text:list-item>
              <text:p text:style-name="P369"/>
            </text:list-item>
          </text:list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draw:frame draw:style-name="a16" draw:name="Obraz 2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77">
            <text:p text:style-name="P378"><text:a xlink:href="https://www.podlaskie.kas.gov.pl/documents/3558477/8105331/Wniosek_o_udzielenie_ulgi_w_splacie_zobowiazanpodatkowych_skladany_przez_osobe_nieprowadza_dzialalnosci_gospadarczej.doc" office:target-frame-name="_blank" xlink:show="new"><text:span text:style-name="T379">Wniosek o udzielenie ulgi w spłacie zobowiązń podatkowych - osoba nieprowadząca działalności gospodarczej.doc ( 43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80"/>
            </text:list-item>
            <text:list-item>
              <text:p text:style-name="P381"/>
            </text:list-item>
          </text:list>
        </text:list-item>
      </text:list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<draw:frame draw:style-name="a17" draw:name="Obraz 2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9">
            <text:p text:style-name="P390"><text:a xlink:href="https://www.podlaskie.kas.gov.pl/documents/3558477/8105331/Wniosek_przedsiebiorcy_ubiegajacego_sie_o_ulge_w_splacie_zobowiazan_podatkowych.doc" office:target-frame-name="_blank" xlink:show="new"><text:span text:style-name="T391">Wniosek przedsiębiorcy ubiegającego się o ulgę w spłacie zobowiązań podatkowych.doc ( 55 KB )</text:span></text:a></text:p>
          </table:table-cell>
        </table:table-row>
      </table:table>
      <text:list text:style-name="LFO1" text:continue-numbering="true">
        <text:list-item>
          <text:list>
            <text:list-item>
              <text:p text:style-name="P392"/>
            </text:list-item>
            <text:list-item>
              <text:p text:style-name="P393"/>
            </text:list-item>
          </text:list>
        </text:list-item>
      </text:list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<draw:frame draw:style-name="a18" draw:name="Obraz 20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01">
            <text:p text:style-name="P402"><text:a xlink:href="https://www.podlaskie.kas.gov.pl/documents/3558477/8105331/wzor_z_rozporzadzenia_obow_od_15_11_2014.pdf" office:target-frame-name="_blank" xlink:show="new"><text:span text:style-name="T403">Formularz informacji przedstawianych przy ubieganiu się o pomoc de minimis.pdf ( 154 KB )</text:span></text:a></text:p>
          </table:table-cell>
        </table:table-row>
      </table:table>
      <text:p text:style-name="P404"/>
      <text:p text:style-name="P405"><text:s text:c="3"/>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/>
    <style:font-face style:name="Arial, Bold" svg:font-family="Arial, Bold" style:font-family-generic="system"/>
    <style:font-face style:name="Helvetica" svg:font-family="Helvetica" style:font-family-generic="swiss" style:font-pitch="variable" svg:panose-1="2 11 6 4 2 2 2 2 2 4"/>
    <style:font-face style:name="Arial\,Bold" svg:font-family="Arial\,Bold" style:font-family-generic="system"/>
    <style:font-face style:name="Wingdings" style:font-charset="x-symbol" svg:font-family="Wingdings" style:font-family-generic="system" style:font-pitch="variable" svg:panose-1="5 0 0 0 0 0 0 0 0 0"/>
    <style:font-face style:name="Helvetica, sans-serif" svg:font-family="Helvetica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Stopka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 text:c="5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owik Witalis</meta:initial-creator>
    <dc:creator>Leśniewska Grażyna 2</dc:creator>
    <meta:creation-date>2020-07-10T10:44:00Z</meta:creation-date>
    <dc:date>2020-07-10T10:59:00Z</dc:date>
    <meta:template xlink:href="Normal" xlink:type="simple"/>
    <meta:editing-cycles>4</meta:editing-cycles>
    <meta:editing-duration>PT180S</meta:editing-duration>
    <meta:document-statistic meta:page-count="1" meta:paragraph-count="19" meta:word-count="1362" meta:character-count="9519" meta:row-count="68" meta:non-whitespace-character-count="8176"/>
  </office:meta>
</office:document-meta>
</file>