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Arial" svg:font-family="Arial, Arial" style:font-family-generic="swiss"/>
    <style:font-face style:name="Wingdings1" svg:font-family="Wingdings, Wingdings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0pt" style:text-underline-style="none" style:font-name-asian="Arial" style:font-size-asian="10pt" style:font-name-complex="Arial" style:font-size-complex="10pt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0pt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8pt" style:text-underline-style="none" fo:font-weight="normal" style:font-name-asian="Arial" style:font-size-asian="8pt" style:font-weight-asian="normal" style:font-name-complex="Arial" style:font-size-complex="8pt" style:font-weight-complex="normal"/>
    </style:style>
    <style:style style:name="P17" style:family="paragraph" style:parent-style-name="Default">
      <style:paragraph-properties fo:text-align="justify" style:justify-single-word="false"/>
      <style:text-properties fo:color="#000000" style:font-name="Times New Roman" fo:font-size="8pt" fo:font-weight="bold" style:font-name-asian="Arial" style:font-size-asian="8pt" style:font-weight-asian="bold" style:font-name-complex="Arial" style:font-size-complex="8pt" style:font-weight-complex="bold"/>
    </style:style>
    <style:style style:name="P18" style:family="paragraph" style:parent-style-name="Default">
      <style:paragraph-properties fo:text-align="justify" style:justify-single-word="false" style:text-autospace="none">
        <style:tab-stops>
          <style:tab-stop style:position="11.113cm"/>
        </style:tab-stops>
      </style:paragraph-properties>
      <style:text-properties fo:color="#000000" style:font-name="Times New Roman" fo:font-size="8pt" fo:font-weight="bold" style:font-name-asian="Arial" style:font-size-asian="8pt" style:font-weight-asian="bold" style:font-name-complex="Arial" style:font-size-complex="8pt" style:font-weight-complex="bold"/>
    </style:style>
    <style:style style:name="P19" style:family="paragraph" style:parent-style-name="Default">
      <style:paragraph-properties fo:text-align="justify" style:justify-single-word="false" style:text-autospace="none">
        <style:tab-stops>
          <style:tab-stop style:position="11.139cm"/>
        </style:tab-stops>
      </style:paragraph-properties>
      <style:text-properties fo:color="#000000" style:font-name="Times New Roman" fo:font-size="8pt" style:font-name-asian="Arial" style:font-size-asian="8pt" style:font-name-complex="Arial" style:font-size-complex="8pt"/>
    </style:style>
    <style:style style:name="P20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Default">
      <style:paragraph-properties fo:text-align="justify" style:justify-single-word="false"/>
      <style:text-properties style:font-name="Times New Roman"/>
    </style:style>
    <style:style style:name="P22" style:family="paragraph" style:parent-style-name="Default">
      <style:paragraph-properties fo:text-align="justify" style:justify-single-word="false" style:text-autospace="none"/>
      <style:text-properties style:font-name="Times New Roman"/>
    </style:style>
    <style:style style:name="P23" style:family="paragraph" style:parent-style-name="Default" style:master-page-name="">
      <style:paragraph-properties fo:text-align="justify" style:justify-single-word="false" style:page-number="auto"/>
      <style:text-properties style:font-name="Times New Roman" fo:font-size="10pt" style:font-size-asian="10pt" style:font-size-complex="10pt"/>
    </style:style>
    <style:style style:name="P24" style:family="paragraph" style:parent-style-name="Default" style:master-page-name="Standard">
      <style:paragraph-properties style:page-number="auto">
        <style:tab-stops>
          <style:tab-stop style:position="9.499cm"/>
        </style:tab-stops>
      </style:paragraph-properties>
      <style:text-properties style:font-name="Times New Roman"/>
    </style:style>
    <style:style style:name="P25" style:family="paragraph" style:parent-style-name="Default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Default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1pt" style:text-underline-style="none" style:font-size-asian="11pt" style:font-size-complex="11pt"/>
    </style:style>
    <style:style style:name="T6" style:family="text">
      <style:text-properties fo:color="#000000" style:text-line-through-style="none" style:text-line-through-type="none" fo:font-size="10pt" style:text-underline-style="none" style:font-name-asian="Wingdings1" style:font-size-asian="10pt" style:font-name-complex="Wingdings1" style:font-size-complex="10pt"/>
    </style:style>
    <style:style style:name="T7" style:family="text">
      <style:text-properties fo:color="#000000" style:text-line-through-style="none" style:text-line-through-type="none" fo:font-size="10pt" style:text-underline-style="none" style:font-name-asian="Arial" style:font-size-asian="10pt" style:font-name-complex="Arial" style:font-size-complex="10pt"/>
    </style:style>
    <style:style style:name="T8" style:family="text">
      <style:text-properties fo:color="#000000" style:text-line-through-style="none" style:text-line-through-type="none" fo:font-size="8pt" style:text-underline-style="none" fo:font-weight="bold" style:font-name-asian="Arial" style:font-size-asian="8pt" style:font-weight-asian="bold" style:font-name-complex="Arial" style:font-size-complex="8pt" style:font-weight-complex="bold"/>
    </style:style>
    <style:style style:name="T9" style:family="text">
      <style:text-properties fo:color="#000000" style:text-line-through-style="none" style:text-line-through-type="none" fo:font-size="8pt" style:text-underline-style="none" fo:font-weight="normal" style:font-name-asian="Arial" style:font-size-asian="8pt" style:font-weight-asian="normal" style:font-name-complex="Arial" style:font-size-complex="8pt" style:font-weight-complex="normal"/>
    </style:style>
    <style:style style:name="T10" style:family="text">
      <style:text-properties fo:color="#000000" style:text-line-through-style="none" style:text-line-through-type="none" style:text-underline-style="none" fo:font-weight="bold" style:font-name-asian="Arial" style:font-weight-asian="bold" style:font-name-complex="Arial" style:font-weight-complex="bold"/>
    </style:style>
    <style:style style:name="T11" style:family="text">
      <style:text-properties fo:color="#000000" style:text-line-through-style="none" style:text-line-through-type="none" style:text-underline-style="none" fo:font-weight="normal" style:font-name-asian="Arial" style:font-weight-asian="normal" style:font-name-complex="Arial" style:font-weight-complex="normal"/>
    </style:style>
    <style:style style:name="T12" style:family="text">
      <style:text-properties fo:color="#000000" fo:font-size="10pt" style:font-name-asian="Arial" style:font-size-asian="10pt" style:font-name-complex="Arial" style:font-size-complex="10pt"/>
    </style:style>
    <style:style style:name="T13" style:family="text">
      <style:text-properties fo:color="#000000" fo:font-size="10pt" style:font-name-asian="Wingdings1" style:font-size-asian="10pt" style:font-name-complex="Wingdings1" style:font-size-complex="10pt"/>
    </style:style>
    <style:style style:name="T14" style:family="text">
      <style:text-properties fo:color="#ff0000" fo:font-size="11pt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5" style:family="text">
      <style:text-properties officeooo:rsid="00073ef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Sokółka,dn. …........................................</text:p>
      <text:p text:style-name="P8"/>
      <text:p text:style-name="P23"/>
      <text:p text:style-name="P11">-<text:span text:style-name="T1">--------------------------------------------------------------------------------</text:span></text:p>
      <text:p text:style-name="P10">imię i nazwisko / nazwa firmy</text:p>
      <text:p text:style-name="P10"/>
      <text:p text:style-name="P10">---------------------------------------------------------------------------------</text:p>
      <text:p text:style-name="P10">(obecny adres zamieszkania / siedziby) </text:p>
      <text:p text:style-name="P10"/>
      <text:p text:style-name="P10"><text:span text:style-name="T10">NIP lub PESEL**</text:span><text:span text:style-name="T11">-----------------------------------------------------------</text:span></text:p>
      <text:p text:style-name="P10"><text:s/>** nr PESEL dotyczy osób nie prowadzących działalności gospodarczej</text:p>
      <text:p text:style-name="P10"/>
      <text:p text:style-name="P10">---------------------------------------------------------------------------------</text:p>
      <text:p text:style-name="P10">( forma opodatkowania -rodzaj prowadzonej działalności )</text:p>
      <text:p text:style-name="P10"/>
      <text:p text:style-name="P10">telefon kontaktowy----------------------------------------------------------</text:p>
      <text:p text:style-name="Standard"/>
      <text:p text:style-name="P3"/>
      <text:p text:style-name="P8"><text:span text:style-name="T2"><text:s text:c="126"/></text:span><text:span text:style-name="T3">Naczelnik </text:span></text:p>
      <text:p text:style-name="P8"><text:span text:style-name="T4"><text:s text:c="90"/></text:span><text:span text:style-name="T3">Urzędu Skarbowego w Sokółce</text:span></text:p>
      <text:p text:style-name="P4"/>
      <text:p text:style-name="P7">PODANIE </text:p>
      <text:p text:style-name="P5">Proszę o wydanie zaświadczenia o:*</text:p>
      <text:list xml:id="list2624377022296607929" text:style-name="L1">
        <text:list-item>
          <text:p text:style-name="P26">nie figurowaniu <text:s/>w ewidencji Urzędu,</text:p>
        </text:list-item>
        <text:list-item>
          <text:p text:style-name="P26">nie prowadzeniu pozarolniczej działalności gospodarczej,</text:p>
        </text:list-item>
        <text:list-item>
          <text:p text:style-name="P26">prowadzeniu pozarolniczej działalności gospodarczej,</text:p>
        </text:list-item>
        <text:list-item>
          <text:p text:style-name="P25">formie opodatkowania pozarolniczej działalności gospodarczej,</text:p>
        </text:list-item>
        <text:list-item>
          <text:p text:style-name="P25">okresach prowadzenia pozarolniczej działalności gospodarczej.</text:p>
        </text:list-item>
      </text:list>
      <text:p text:style-name="P17"/>
      <text:p text:style-name="P4">Zaświadczenie będzie przedłożone w …................................................................................................</text:p>
      <text:p text:style-name="P4">w celu.....................................................................................................................................................</text:p>
      <text:p text:style-name="P20"/>
      <text:p text:style-name="P6">SPOSÓB ODBIORU ZAŚWIADCZENIA: </text:p>
      <text:p text:style-name="P21"><text:span text:style-name="T13"> </text:span><text:span text:style-name="T12">osobiście</text:span></text:p>
      <text:p text:style-name="P22"><text:span text:style-name="T6"> </text:span><text:span text:style-name="T7">za pośrednictwem operatora pocztowego na <text:s/>adres: ...........................................................................................</text:span></text:p>
      <text:p text:style-name="P22"><text:span text:style-name="T6"> </text:span><text:span text:style-name="T7">przez pełnomocnika na podstawie pełnomocnictwa ogólnego (PPO-1)</text:span></text:p>
      <text:p text:style-name="P22"><text:span text:style-name="T6"> </text:span><text:span text:style-name="T7">przez pełnomocnika na podstawie pełnomocnictwa szczególnego (PPS-1)</text:span></text:p>
      <text:p text:style-name="P22"><text:span text:style-name="T6"> </text:span><text:span text:style-name="T7">przez osobę upoważnioną w pierwszym stopniu pokrewieństwa (wskazaną poniżej):</text:span></text:p>
      <text:p text:style-name="P13"/>
      <text:p text:style-name="P13">Do odbioru zaświadczenia upoważniam ______________________________________________________</text:p>
      <text:p text:style-name="P13"><text:s text:c="85"/>imię i nazwisko, adres zamieszkania</text:p>
      <text:p text:style-name="P13">legitymującego(ą) się _____________________________ seria, nr _____________________</text:p>
      <text:p text:style-name="P2"/>
      <text:p text:style-name="P2"/>
      <text:p text:style-name="P19"><text:tab/>________________________________</text:p>
      <text:p text:style-name="P18"><text:tab/>(czytelny podpis wnioskodawcy)</text:p>
      <text:p text:style-name="P16"/>
      <text:p text:style-name="P22"><text:span text:style-name="T8">Podstawa prawna: </text:span><text:span text:style-name="T9">art. 306a, 306b, 306i ustawy z dnia 29 sierpnia 1997 r. Ordynacja <text:s/>podatkowa.</text:span></text:p>
      <text:p text:style-name="P22"><text:span text:style-name="T8">Opłata skarbowa: 17 zł</text:span><text:span text:style-name="T9">– za każdy egzemplarz zaświadczenia, oprócz zwolnień na podstawie art. 2 i art. 7 ustawy z dnia 16 listopada 2006 r. o opłacie skarbowej, </text:span><text:span text:style-name="T8">17 zł</text:span><text:span text:style-name="T9">– za pełnomocnictwo (PPS-1), oprócz zwolnień na podstawie art. 2, art. 7 ustawy o opłacie skarbowej oraz części IV załącznika do ustawy o opłacie skarbowej. Obowiązek zapłaty opłaty skarbowej od wydania zaświadczenia powstaje z chwilą złożenia wniosku o wydanie zaświadczenia (art.6 ust.1 pkt.2 ustawy o opłacie skarbowej). </text:span></text:p>
      <text:p text:style-name="P14">Opłatę skarbową należy uiścić rachunek bankowy Urzędu Miejskiego w Sokółce <text:s text:c="55"/>PL <text:s/>26 1240 5211 1111 0010 8700 6473.</text:p>
      <text:p text:style-name="P15">Potwierdzenie dokonania opłaty należy przedłożyć wraz z wnioskiem lub przy odbiorze zaświadczenia w siedzibie tutejszego urzędu skarbowego.</text:p>
      <text:p text:style-name="P9"/>
      <text:p text:style-name="P12"><text:span text:style-name="Strong_20_Emphasis"><text:span text:style-name="T14"/></text:span></text:p>
      <text:p text:style-name="P1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Arial" svg:font-family="Arial, Arial" style:font-family-generic="swiss"/>
    <style:font-face style:name="Wingdings1" svg:font-family="Wingdings, Wingdings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l" fo:country="PL" style:letter-kerning="true" style:font-name-asian="Arial" style:font-family-asian="Arial, Arial" style:font-family-generic-asian="swiss" style:language-asian="zxx" style:country-asian="none" style:font-name-complex="Arial" style:font-family-complex="Arial, Arial" style:font-family-generic-complex="swiss" style:language-complex="zxx" style:country-complex="none" fo:hyphenate="false" fo:hyphenation-remain-char-count="2" fo:hyphenation-push-char-count="2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08:43:46.930000000</meta:creation-date>
    <dc:date>2023-05-31T11:23:15.711000000</dc:date>
    <meta:editing-cycles>9</meta:editing-cycles>
    <meta:editing-duration>PT2H26M30S</meta:editing-duration>
    <meta:generator>LibreOffice/5.2.2.2$Windows_x86 LibreOffice_project/8f96e87c890bf8fa77463cd4b640a2312823f3ad</meta:generator>
    <meta:printed-by>Joanna  Normantowicz</meta:printed-by>
    <meta:print-date>2020-09-15T10:58:35.94</meta:print-date>
    <meta:document-statistic meta:table-count="0" meta:image-count="0" meta:object-count="0" meta:page-count="1" meta:paragraph-count="36" meta:word-count="268" meta:character-count="3135" meta:non-whitespace-character-count="2538"/>
  </office:meta>
</office:document-meta>
</file>