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, Arial" style:font-family-generic="swiss"/>
    <style:font-face style:name="Wingdings1" svg:font-family="Wingdings, Wingdings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7" style:family="text">
      <style:text-properties fo:color="#000000" style:text-line-through-style="none" style:text-line-through-type="none" fo:font-size="10pt" style:text-underline-style="none" style:font-name-asian="Wingdings1" style:font-size-asian="10pt" style:font-name-complex="Wingdings1" style:font-size-complex="10pt"/>
    </style:style>
    <style:style style:name="T8" style:family="text">
      <style:text-properties fo:color="#000000" style:text-line-through-style="none" style:text-line-through-type="none" fo:font-size="10pt" style:text-underline-style="none" style:font-name-asian="Arial" style:font-size-asian="10pt" style:font-name-complex="Arial" style:font-size-complex="10pt"/>
    </style:style>
    <style:style style:name="T9" style:family="text">
      <style:text-properties fo:color="#000000" style:text-line-through-style="none" style:text-line-through-type="none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text-line-through-style="none" style:text-line-through-type="none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style:text-line-through-style="none" style:text-line-through-type="none" fo:font-size="12pt" style:text-underline-style="none" style:font-name-asian="Wingdings1" style:font-size-asian="12pt" style:font-name-complex="Wingdings1" style:font-size-complex="12pt"/>
    </style:style>
    <style:style style:name="T12" style:family="text">
      <style:text-properties fo:color="#000000" fo:font-size="10pt" style:font-name-asian="Wingdings1" style:font-size-asian="10pt" style:font-name-complex="Wingdings1" style:font-size-complex="10pt"/>
    </style:style>
    <style:style style:name="T13" style:family="text">
      <style:text-properties fo:color="#000000" fo:font-size="10pt" style:font-name-asian="Arial" style:font-size-asian="10pt" style:font-name-complex="Arial" style:font-size-complex="10pt"/>
    </style:style>
    <style:style style:name="T14" style:family="text">
      <style:text-properties fo:color="#000000" style:font-name-asian="Wingdings1" style:font-name-complex="Wingdings1"/>
    </style:style>
    <style:style style:name="T15" style:family="text">
      <style:text-properties fo:color="#000000" fo:font-size="12pt" style:font-name-asian="Wingdings1" style:font-size-asian="12pt" style:font-name-complex="Wingdings1" style:font-size-complex="12pt"/>
    </style:style>
    <style:style style:name="T16" style:family="text">
      <style:text-properties fo:color="#ff0000"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color="#ff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Sokółka, dn. …..........................................</text:p>
      <text:p text:style-name="Standard"/>
      <text:p text:style-name="P2">---------------------------------------------------------------------------------</text:p>
      <text:p text:style-name="P2">imię i nazwisko / nazwa firmy</text:p>
      <text:p text:style-name="P2"/>
      <text:p text:style-name="P2">---------------------------------------------------------------------------------</text:p>
      <text:p text:style-name="P2">(obecny adres zamieszkania / siedziby) </text:p>
      <text:p text:style-name="P2"/>
      <text:p text:style-name="P2"><text:span text:style-name="T5">NIP lub PESEL**</text:span><text:span text:style-name="T6">-----------------------------------------------------------</text:span></text:p>
      <text:p text:style-name="P2"><text:s/>** nr PESEL dotyczy osób nie prowadzących działalności gospodarczej</text:p>
      <text:p text:style-name="P2"/>
      <text:p text:style-name="P2">---------------------------------------------------------------------------------</text:p>
      <text:p text:style-name="P2">( forma opodatkowania - rodzaj prowadzonej działalności )</text:p>
      <text:p text:style-name="P2"/>
      <text:p text:style-name="P2">telefon kontaktowy----------------------------------------------------------</text:p>
      <text:p text:style-name="Standard"/>
      <text:p text:style-name="Standard"/>
      <text:p text:style-name="Standard"><text:span text:style-name="T1"><text:s text:c="121"/></text:span><text:span text:style-name="T2"><text:s text:c="7"/></text:span><text:span text:style-name="T3">Naczelnik </text:span></text:p>
      <text:p text:style-name="Standard"><text:s text:c="90"/>Urzędu Skarbowego w Sokółce</text:p>
      <text:p text:style-name="Standard"/>
      <text:p text:style-name="P5">PODANIE </text:p>
      <text:p text:style-name="Standard">Proszę o wydanie zaświadczenia o:</text:p>
      <text:list xml:id="list337531401893864461" text:style-name="L1">
        <text:list-item>
          <text:p text:style-name="P8">dochodach</text:p>
        </text:list-item>
        <text:list-item>
          <text:p text:style-name="P8">podatku należnym</text:p>
        </text:list-item>
      </text:list>
      <text:p text:style-name="Standard">za rok …..........................................</text:p>
      <text:p text:style-name="Standard"/>
      <text:p text:style-name="Standard">Zaświadczenie będzie przedłożone w …................................................................................................</text:p>
      <text:p text:style-name="Standard">w celu ….................................................................................................................................................</text:p>
      <text:p text:style-name="Standard"/>
      <text:p text:style-name="Standard">Zeznanie podatkowe za ww. rok złożyłam/em w Urzędzie Skarbowym w …......................................</text:p>
      <text:p text:style-name="Standard"/>
      <text:p text:style-name="Standard"><text:span text:style-name="T4">SPOSÓB ODBIORU ZAŚWIADCZENIA</text:span><text:span text:style-name="T18">:</text:span> </text:p>
      <text:p text:style-name="Standard"><text:span text:style-name="T15"></text:span><text:span text:style-name="T12"> </text:span><text:span text:style-name="T13">osobiście</text:span></text:p>
      <text:p text:style-name="Standard"><text:span text:style-name="T11"> </text:span><text:span text:style-name="T8">za pośrednictwem operatora pocztowego na <text:s/>adres: ...........................................................................................</text:span></text:p>
      <text:p text:style-name="Standard"><text:span text:style-name="T11"> </text:span><text:span text:style-name="T8">przez pełnomocnika na podstawie pełnomocnictwa ogólnego (PPO-1)</text:span></text:p>
      <text:p text:style-name="Standard"><text:span text:style-name="T11"> </text:span><text:span text:style-name="T8">przez pełnomocnika na podstawie pełnomocnictwa szczególnego (PPS-1)</text:span></text:p>
      <text:p text:style-name="Standard"><text:span text:style-name="T11"></text:span><text:span text:style-name="T7"> </text:span><text:span text:style-name="T8">przez osobę upoważnioną w pierwszym stopniu pokrewieństwa (wskazaną poniżej):</text:span></text:p>
      <text:p text:style-name="Standard"/>
      <text:p text:style-name="P1">Do odbioru zaświadczenia upoważniam ______________________________________________________</text:p>
      <text:p text:style-name="P1"><text:s text:c="85"/>imię i nazwisko, adres zamieszkania</text:p>
      <text:p text:style-name="P1">legitymującego(ą) się <text:s text:c="24"/>_____________________________ seria nr _____________________</text:p>
      <text:p text:style-name="P1"/>
      <text:p text:style-name="P1"/>
      <text:p text:style-name="P1"><text:tab/> <text:s text:c="107"/>________________________________</text:p>
      <text:p text:style-name="P1"><text:tab/> <text:s text:c="113"/>(czytelny podpis wnioskodawcy)</text:p>
      <text:p text:style-name="Standard"/>
      <text:p text:style-name="P4"><text:span text:style-name="T9">Podstawa prawna: </text:span><text:span text:style-name="T10">art. 306a, 306b, 306i ustawy z dnia 29 sierpnia 1997 r. Ordynacja <text:s/>podatkowa.</text:span></text:p>
      <text:p text:style-name="P4"><text:span text:style-name="T9">Opłata skarbowa: 17 zł</text:span><text:span text:style-name="T10">– za każdy egzemplarz zaświadczenia, oprócz zwolnień na podstawie art. 2 i art. 7 ustawy z dnia 16 listopada 2006 r. o opłacie skarbowej, </text:span><text:span text:style-name="T9">17 zł</text:span><text:span text:style-name="T10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3">Opłatę skarbową należy uiścić rachunek bankowy Urzędu Miejskiego w Sokółce <text:s text:c="3"/>PL <text:s/>26 1240 5211 1111 0010 8700 6473.</text:p>
      <text:p text:style-name="P3">Potwierdzenie dokonania opłaty należy przedłożyć wraz z wnioskiem lub przy odbiorze zaświadczenia w siedzibie tutejszego urzędu skarbowego.</text:p>
      <text:p text:style-name="P3"/>
      <text:p text:style-name="P7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, Arial" style:font-family-generic="swiss"/>
    <style:font-face style:name="Wingdings1" svg:font-family="Wingdings, Wingdings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l" fo:country="PL" style:letter-kerning="true" style:font-name-asian="Arial" style:font-family-asian="Arial, Arial" style:font-family-generic-asian="swiss" style:language-asian="zxx" style:country-asian="none" style:font-name-complex="Arial" style:font-family-complex="Arial, Arial" style:font-family-generic-complex="swiss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Unresolved_20_Mention" style:display-name="Unresolved Mention" style:family="text">
      <style:text-properties fo:color="#605e5c" fo:background-color="#c0c0c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fo:font-size="12pt" style:font-name-complex="OpenSymbol1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08:47:53</meta:creation-date>
    <dc:language>pl-PL</dc:language>
    <dc:date>2023-05-31T11:23:45.295000000</dc:date>
    <meta:editing-cycles>8</meta:editing-cycles>
    <meta:editing-duration>PT32M21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35" meta:word-count="261" meta:character-count="3240" meta:non-whitespace-character-count="2452"/>
  </office:meta>
</office:document-meta>
</file>