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rial1" svg:font-family="Arial, Arial" style:font-family-generic="swiss"/>
    <style:font-face style:name="Wingdings1" svg:font-family="Wingdings, Wingding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Times New Roman"/>
    </style:style>
    <style:style style:name="P9" style:family="paragraph" style:parent-style-name="Default">
      <style:paragraph-properties fo:text-align="justify" style:justify-single-word="false" style:text-autospace="none"/>
      <style:text-properties style:font-name="Times New Roman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0pt" style:text-underline-style="none" style:font-name-asian="Arial1" style:font-size-asian="10pt" style:font-name-complex="Arial1" style:font-size-complex="10pt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14" style:family="paragraph" style:parent-style-name="Default">
      <style:paragraph-properties fo:text-align="justify" style:justify-single-word="false" style:text-autospace="none">
        <style:tab-stops>
          <style:tab-stop style:position="11.139cm"/>
        </style:tab-stops>
      </style:paragraph-properties>
      <style:text-properties fo:color="#000000" style:font-name="Times New Roman" fo:font-size="10pt" style:font-name-asian="Arial1" style:font-size-asian="10pt" style:font-name-complex="Arial1" style:font-size-complex="10pt"/>
    </style:style>
    <style:style style:name="P15" style:family="paragraph" style:parent-style-name="Default">
      <style:paragraph-properties fo:text-align="justify" style:justify-single-word="false" style:text-autospace="none">
        <style:tab-stops>
          <style:tab-stop style:position="11.113cm"/>
        </style:tab-stops>
      </style:paragraph-properties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>
      <style:paragraph-properties fo:text-align="start" style:justify-single-word="false"/>
    </style:style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text-line-through-style="none" style:text-line-through-type="none" style:text-underline-style="none" fo:font-weight="bold" style:font-name-asian="Arial1" style:font-weight-asian="bold" style:font-name-complex="Arial1" style:font-weight-complex="bold"/>
    </style:style>
    <style:style style:name="T6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7" style:family="text">
      <style:text-properties fo:color="#000000" style:text-line-through-style="none" style:text-line-through-type="none" fo:font-size="10pt" style:text-underline-style="none" style:font-name-asian="Wingdings1" style:font-size-asian="10pt" style:font-name-complex="Wingdings1" style:font-size-complex="10pt"/>
    </style:style>
    <style:style style:name="T8" style:family="text">
      <style:text-properties fo:color="#000000" style:text-line-through-style="none" style:text-line-through-type="none" fo:font-size="10pt" style:text-underline-style="none" style:font-name-asian="Arial1" style:font-size-asian="10pt" style:font-name-complex="Arial1" style:font-size-complex="10pt"/>
    </style:style>
    <style:style style:name="T9" style:family="text">
      <style:text-properties fo:color="#000000" style:text-line-through-style="none" style:text-line-through-type="none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T10" style:family="text">
      <style:text-properties fo:color="#000000" style:text-line-through-style="none" style:text-line-through-type="none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11" style:family="text">
      <style:text-properties fo:color="#000000" fo:font-size="10pt" style:font-name-asian="Wingdings1" style:font-size-asian="10pt" style:font-name-complex="Wingdings1" style:font-size-complex="10pt"/>
    </style:style>
    <style:style style:name="T12" style:family="text">
      <style:text-properties fo:color="#000000" fo:font-size="10pt" style:font-name-asian="Arial1" style:font-size-asian="10pt" style:font-name-complex="Arial1" style:font-size-complex="10pt"/>
    </style:style>
    <style:style style:name="T13" style:family="text">
      <style:text-properties fo:color="#000000" style:font-name="Times New Roman" fo:font-size="10pt" style:font-name-asian="Wingdings1" style:font-size-asian="10pt" style:font-name-complex="Wingdings1" style:font-size-complex="10pt"/>
    </style:style>
    <style:style style:name="T14" style:family="text">
      <style:text-properties fo:color="#ff0000" fo:font-size="9.5pt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T15" style:family="text">
      <style:text-properties fo:color="#ff0000" fo:font-size="9.5pt" fo:font-style="italic" style:text-underline-style="none" fo:font-weight="bold" style:font-size-asian="9.5pt" style:font-style-asian="italic" style:font-weight-asian="bold" style:font-name-complex="Times New Roman" style:font-size-complex="9.5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Sokółka, dn. ….................................................</text:p>
      <text:p text:style-name="Standard"/>
      <text:p text:style-name="P2">---------------------------------------------------------------------------------</text:p>
      <text:p text:style-name="P2">imię i nazwisko / nazwa firmy</text:p>
      <text:p text:style-name="P2"/>
      <text:p text:style-name="P2">---------------------------------------------------------------------------------</text:p>
      <text:p text:style-name="P2">(obecny adres zamieszkania / siedziby) </text:p>
      <text:p text:style-name="P2"/>
      <text:p text:style-name="P2"><text:span text:style-name="T5">NIP lub PESEL**</text:span><text:span text:style-name="T6">-----------------------------------------------------------</text:span></text:p>
      <text:p text:style-name="P2"><text:s/>** nr PESEL dotyczy osób nie prowadzących działalności gospodarczej</text:p>
      <text:p text:style-name="P2"/>
      <text:p text:style-name="P2">---------------------------------------------------------------------------------</text:p>
      <text:p text:style-name="P2">( forma opodatkowania -rodzaj prowadzonej działalności )</text:p>
      <text:p text:style-name="P2"/>
      <text:p text:style-name="P2">telefon kontaktowy----------------------------------------------------------</text:p>
      <text:p text:style-name="P2"/>
      <text:p text:style-name="P2"/>
      <text:p text:style-name="Standard"><text:span text:style-name="T1"><text:s text:c="107"/></text:span><text:span text:style-name="T2"><text:s text:c="19"/></text:span><text:span text:style-name="T3">Naczelnik </text:span></text:p>
      <text:p text:style-name="Standard"><text:span text:style-name="T4"><text:s text:c="90"/></text:span><text:span text:style-name="T3">Urzędu Skarbowego w Sokółce</text:span></text:p>
      <text:p text:style-name="P3"/>
      <text:p text:style-name="P4">PODANIE </text:p>
      <text:p text:style-name="P5">Proszę o wydanie zaświadczenia o zryczałtowanym podatku dochodowych od niektórych przychodów osiągalnych przez osoby fizyczne za rok …...............................:</text:p>
      <text:p text:style-name="P5"><text:span text:style-name="T13"> </text:span>formie opłaconego podatku</text:p>
      <text:p text:style-name="P5"><text:span text:style-name="T13"> </text:span>wysokości przychodu</text:p>
      <text:p text:style-name="P5"><text:span text:style-name="T13"> </text:span>stawce podatku</text:p>
      <text:p text:style-name="P5"><text:span text:style-name="T13"> </text:span>wysokości należnego podatku (dot. KP/PPD)</text:p>
      <text:p text:style-name="P5"/>
      <text:p text:style-name="P5">Zaświadczenie będzie przedłożone w …................................................................................................</text:p>
      <text:p text:style-name="P5">w celu......................................................................................................................................................</text:p>
      <text:p text:style-name="P5"/>
      <text:p text:style-name="P7">SPOSÓB ODBIORU ZAŚWIADCZENIA: </text:p>
      <text:p text:style-name="P8"><text:span text:style-name="T11"> </text:span><text:span text:style-name="T12">osobiście</text:span></text:p>
      <text:p text:style-name="P9"><text:span text:style-name="T7"> </text:span><text:span text:style-name="T8">za pośrednictwem operatora pocztowego na <text:s/>adres: ...........................................................................................</text:span></text:p>
      <text:p text:style-name="P9"><text:span text:style-name="T7"> </text:span><text:span text:style-name="T8">przez pełnomocnika na podstawie pełnomocnictwa ogólnego (PPO-1)</text:span></text:p>
      <text:p text:style-name="P9"><text:span text:style-name="T7"> </text:span><text:span text:style-name="T8">przez pełnomocnika na podstawie pełnomocnictwa szczególnego (PPS-1)</text:span></text:p>
      <text:p text:style-name="P9"><text:span text:style-name="T7"> </text:span><text:span text:style-name="T8">przez osobę upoważnioną w pierwszym stopniu pokrewieństwa (wskazaną poniżej):</text:span></text:p>
      <text:p text:style-name="P10"/>
      <text:p text:style-name="P10">Do odbioru zaświadczenia upoważniam ______________________________________________________</text:p>
      <text:p text:style-name="P10"><text:s text:c="85"/>imię i nazwisko, adres zamieszkania</text:p>
      <text:p text:style-name="P10">legitymującego(ą) się <text:s text:c="24"/>_____________________________ serianr _____________________</text:p>
      <text:p text:style-name="P6"/>
      <text:p text:style-name="P6"/>
      <text:p text:style-name="P14"><text:tab/>________________________________</text:p>
      <text:p text:style-name="P15"><text:tab/>(czytelny podpis wnioskodawcy)</text:p>
      <text:p text:style-name="P13"/>
      <text:p text:style-name="P9"><text:span text:style-name="T9">Podstawa prawna: </text:span><text:span text:style-name="T10">art. 306a, 306b, 306i ustawy z dnia 29 sierpnia 1997 r. Ordynacja <text:s/>podatkowa.</text:span></text:p>
      <text:p text:style-name="P9"><text:span text:style-name="T9">Opłata skarbowa: 17 zł</text:span><text:span text:style-name="T10">– za każdy egzemplarz zaświadczenia, oprócz zwolnień na podstawie art. 2 i art. 7 ustawy z dnia 16 listopada 2006 r. o opłacie skarbowej, </text:span><text:span text:style-name="T9">17 zł</text:span><text:span text:style-name="T10">– za pełnomocnictwo (PPS-1), oprócz zwolnień na podstawie art. 2, art. 7 ustawy o opłacie skarbowej oraz części IV załącznika do ustawy o opłacie skarbowej. Obowiązek zapłaty opłaty skarbowej od wydania zaświadczenia powstaje z chwilą złożenia wniosku o wydanie zaświadczenia (art.6 ust.1 pkt.2 ustawy o opłacie skarbowej). </text:span></text:p>
      <text:p text:style-name="P11">Opłatę skarbową należy uiścić rachunek bankowy Urzędu Miejskiego w Sokółce <text:s text:c="55"/>PL <text:s/>26 1240 5211 1111 0010 8700 6473.</text:p>
      <text:p text:style-name="P12">Potwierdzenie dokonania opłaty należy przedłożyć wraz z wnioskiem lub przy odbiorze zaświadczenia w siedzibie tutejszego urzędu skarbowego.</text:p>
      <text:p text:style-name="P17"><text:span text:style-name="Strong_20_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rial1" svg:font-family="Arial, Arial" style:font-family-generic="swiss"/>
    <style:font-face style:name="Wingdings1" svg:font-family="Wingdings, Wingding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font-family="Arial, Arial" style:font-family-generic="swiss" fo:language="pl" fo:country="PL" style:letter-kerning="true" style:font-name-asian="Arial1" style:font-family-asian="Arial, Arial" style:font-family-generic-asian="swiss" style:language-asian="zxx" style:country-asian="none" style:font-name-complex="Arial1" style:font-family-complex="Arial, Arial" style:font-family-generic-complex="swiss" style:language-complex="zxx" style:country-complex="none" fo:hyphenate="false" fo:hyphenation-remain-char-count="2" fo:hyphenation-push-char-count="2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Default_20_Paragraph_20_Font" style:display-name="Default Paragraph Font" style:family="text"/>
    <style:style style:name="Unresolved_20_Mention" style:display-name="Unresolved Mention" style:family="text" style:parent-style-name="Default_20_Paragraph_20_Font">
      <style:text-properties fo:color="#605e5c" fo:background-color="#c0c0c0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0:06:10.750000000</meta:creation-date>
    <dc:date>2023-05-31T11:24:03.902000000</dc:date>
    <meta:editing-cycles>7</meta:editing-cycles>
    <meta:editing-duration>PT12M56S</meta:editing-duration>
    <meta:generator>LibreOffice/5.2.2.2$Windows_x86 LibreOffice_project/8f96e87c890bf8fa77463cd4b640a2312823f3ad</meta:generator>
    <meta:printed-by>Joanna  Normantowicz</meta:printed-by>
    <meta:print-date>2020-09-15T11:24:42.32</meta:print-date>
    <meta:document-statistic meta:table-count="0" meta:image-count="0" meta:object-count="0" meta:page-count="1" meta:paragraph-count="35" meta:word-count="268" meta:character-count="3134" meta:non-whitespace-character-count="2510"/>
  </office:meta>
</office:document-meta>
</file>