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, Arial" style:font-family-generic="swiss"/>
    <style:font-face style:name="Wingdings1" svg:font-family="Wingdings, Wingdings" style:font-family-generic="swiss"/>
    <style:font-face style:name="MS Mincho" svg:font-family="'MS Mincho'" style:font-pitch="variable"/>
    <style:font-face style:name="Tahoma2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456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806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Default">
      <style:paragraph-properties fo:text-align="justify" style:justify-single-word="false"/>
      <style:text-properties style:font-name="Times New Roman"/>
    </style:style>
    <style:style style:name="P13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style:font-name-asian="Arial" style:font-size-asian="10pt" style:font-name-complex="Arial" style:font-size-complex="10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18" style:family="paragraph" style:parent-style-name="Default">
      <style:paragraph-properties fo:text-align="justify" style:justify-single-word="false" style:text-autospace="none">
        <style:tab-stops>
          <style:tab-stop style:position="11.139cm"/>
        </style:tab-stops>
      </style:paragraph-properties>
      <style:text-properties fo:color="#000000" style:font-name="Times New Roman" fo:font-size="8pt" style:font-name-asian="Arial" style:font-size-asian="8pt" style:font-name-complex="Arial" style:font-size-complex="8pt"/>
    </style:style>
    <style:style style:name="P19" style:family="paragraph" style:parent-style-name="Default">
      <style:paragraph-properties fo:text-align="justify" style:justify-single-word="false" style:text-autospace="none">
        <style:tab-stops>
          <style:tab-stop style:position="11.113cm"/>
        </style:tab-stops>
      </style:paragraph-properties>
      <style:text-properties fo:color="#000000"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ize="10pt" style:font-name-asian="Wingdings1" style:font-size-asian="10pt" style:font-name-complex="Wingdings1" style:font-size-complex="10pt"/>
    </style:style>
    <style:style style:name="T5" style:family="text">
      <style:text-properties fo:color="#000000" fo:font-size="10pt" style:font-name-asian="Arial" style:font-size-asian="10pt" style:font-name-complex="Arial" style:font-size-complex="10pt"/>
    </style:style>
    <style:style style:name="T6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8" style:family="text">
      <style:text-properties fo:color="#000000" style:text-line-through-style="none" style:text-line-through-type="none" fo:font-size="10pt" style:text-underline-style="none" style:font-name-asian="Wingdings1" style:font-size-asian="10pt" style:font-name-complex="Wingdings1" style:font-size-complex="10pt"/>
    </style:style>
    <style:style style:name="T9" style:family="text">
      <style:text-properties fo:color="#000000" style:text-line-through-style="none" style:text-line-through-type="none" fo:font-size="10pt" style:text-underline-style="none" style:font-name-asian="Arial" style:font-size-asian="10pt" style:font-name-complex="Arial" style:font-size-complex="10pt"/>
    </style:style>
    <style:style style:name="T10" style:family="text">
      <style:text-properties fo:color="#000000" style:text-line-through-style="none" style:text-line-through-type="none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text-line-through-style="none" style:text-line-through-type="none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1pt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13" style:family="text">
      <style:text-properties fo:color="#ff0000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ff0000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Sokółka, dnia …………………….</text:p>
      <text:p text:style-name="P6">---------------------------------------------------------------------------------</text:p>
      <text:p text:style-name="P6">imię i nazwisko / nazwa firmy</text:p>
      <text:p text:style-name="P6"/>
      <text:p text:style-name="P6">---------------------------------------------------------------------------------</text:p>
      <text:p text:style-name="P6">(obecny adres zamieszkania / siedziby) </text:p>
      <text:p text:style-name="P6"/>
      <text:p text:style-name="P6"><text:span text:style-name="T6">NIP lub PESEL**</text:span><text:span text:style-name="T7">-----------------------------------------------------------</text:span></text:p>
      <text:p text:style-name="P6"><text:s/>** nr PESEL dotyczy osób nie prowadzących działalności gospodarczej</text:p>
      <text:p text:style-name="P6"/>
      <text:p text:style-name="P6">---------------------------------------------------------------------------------</text:p>
      <text:p text:style-name="P6">( forma opodatkowania -rodzaj prowadzonej działalności )</text:p>
      <text:p text:style-name="P6"/>
      <text:p text:style-name="P6">telefon kontaktowy----------------------------------------------------------</text:p>
      <text:p text:style-name="P6"/>
      <text:p text:style-name="P10"><text:span text:style-name="T1"><text:s/><text:tab/> </text:span><text:span text:style-name="T2">Naczelnik </text:span></text:p>
      <text:p text:style-name="P9"><text:span text:style-name="T3"><text:s text:c="89"/><text:tab/> </text:span><text:span text:style-name="T2">Urzędu Skarbowego w Sokółce</text:span></text:p>
      <text:p text:style-name="P7"/>
      <text:p text:style-name="P3"><text:s text:c="49"/></text:p>
      <text:p text:style-name="P4">PODANIE</text:p>
      <text:p text:style-name="P3"/>
      <text:p text:style-name="P1">Proszę o wydanie zaświadczenia stwierdzającego, że nie prowadzę działów specjalnych produkcji rolnej i nie jestem podatnikiem tego podatku.</text:p>
      <text:p text:style-name="P1"/>
      <text:p text:style-name="P1">Zaświadczenie będzie przedłożone w..................................................................................................................</text:p>
      <text:p text:style-name="P1">w celu <text:s/>….……………………………………………………............................................................................</text:p>
      <text:p text:style-name="P1"/>
      <text:p text:style-name="P8">SPOSÓB ODBIORU ZAŚWIADCZENIA: </text:p>
      <text:p text:style-name="P12"><text:span text:style-name="T4"> </text:span><text:span text:style-name="T5">osobiście</text:span></text:p>
      <text:p text:style-name="P13"><text:span text:style-name="T8"> </text:span><text:span text:style-name="T9">za pośrednictwem operatora pocztowego na <text:s/>adres: ...........................................................................................</text:span></text:p>
      <text:p text:style-name="P13"><text:span text:style-name="T8"> </text:span><text:span text:style-name="T9">przez pełnomocnika na podstawie pełnomocnictwa ogólnego (PPO-1)</text:span></text:p>
      <text:p text:style-name="P13"><text:span text:style-name="T8"> </text:span><text:span text:style-name="T9">przez pełnomocnika na podstawie pełnomocnictwa szczególnego (PPS-1)</text:span></text:p>
      <text:p text:style-name="P13"><text:span text:style-name="T8"> </text:span><text:span text:style-name="T9">przez osobę upoważnioną w pierwszym stopniu pokrewieństwa (wskazaną poniżej):</text:span></text:p>
      <text:p text:style-name="P14"/>
      <text:p text:style-name="P14">Do odbioru zaświadczenia upoważniam ______________________________________________________</text:p>
      <text:p text:style-name="P14"><text:s text:c="85"/>imię i nazwisko, adres zamieszkania</text:p>
      <text:p text:style-name="P14">legitymującego(ą) się <text:s text:c="25"/>_____________________________ serianr _____________________</text:p>
      <text:p text:style-name="P11"/>
      <text:p text:style-name="P11"/>
      <text:p text:style-name="P18"><text:tab/>________________________________</text:p>
      <text:p text:style-name="P19"><text:tab/>(czytelny podpis wnioskodawcy)</text:p>
      <text:p text:style-name="P19"/>
      <text:p text:style-name="P17"/>
      <text:p text:style-name="P13"><text:span text:style-name="T10">Podstawa prawna: </text:span><text:span text:style-name="T11">art. 306a, 306b, 306i ustawy z dnia 29 sierpnia 1997 r. Ordynacja <text:s/>podatkowa.</text:span></text:p>
      <text:p text:style-name="P13"><text:span text:style-name="T10">Opłata skarbowa: 17 zł</text:span><text:span text:style-name="T11">– za każdy egzemplarz zaświadczenia, oprócz zwolnień na podstawie art. 2 i art. 7 ustawy z dnia 16 listopada 2006 r. o opłacie skarbowej, </text:span><text:span text:style-name="T10">17 zł</text:span><text:span text:style-name="T11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15">Opłatę skarbową należy uiścić rachunek bankowy Urzędu Miejskiego w Sokółce <text:s text:c="3"/>PL <text:s/>26 1240 5211 1111 0010 8700 6473.</text:p>
      <text:p text:style-name="P16">Potwierdzenie dokonania opłaty należy przedłożyć wraz z wnioskiem lub przy odbiorze zaświadczenia w siedzibie tutejszego urzędu skarbowego.</text:p>
      <text:p text:style-name="P20"><text:span text:style-name="Strong_20_Emphasis"><text:span text:style-name="T12"/></text:span></text:p>
      <text:p text:style-name="P5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, Arial" style:font-family-generic="swiss"/>
    <style:font-face style:name="Wingdings1" svg:font-family="Wingdings, Wingdings" style:font-family-generic="swiss"/>
    <style:font-face style:name="MS Mincho" svg:font-family="'MS Mincho'" style:font-pitch="variable"/>
    <style:font-face style:name="Tahoma2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l" fo:country="PL" style:letter-kerning="true" style:font-name-asian="Arial" style:font-family-asian="Arial, Arial" style:font-family-generic-asian="swiss" style:language-asian="zxx" style:country-asian="none" style:font-name-complex="Arial" style:font-family-complex="Arial, Arial" style:font-family-generic-complex="swiss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17cm" fo:margin-right="1.0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kółka, dnia ……………………</dc:title>
    <meta:initial-creator>Kasia</meta:initial-creator>
    <meta:creation-date>2019-01-02T18:54:00</meta:creation-date>
    <dc:date>2023-05-31T11:24:14.807000000</dc:date>
    <meta:print-date>2019-05-13T08:49:00</meta:print-date>
    <meta:editing-cycles>8</meta:editing-cycles>
    <meta:editing-duration>PT1H12M39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32" meta:word-count="252" meta:character-count="2801" meta:non-whitespace-character-count="2313"/>
  </office:meta>
</office:document-meta>
</file>