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Default" style:family="paragraph">
      <style:text-properties fo:font-size="15pt" style:font-size-asian="15pt" style:font-size-complex="15pt"/>
    </style:style>
    <style:style style:name="P4" style:parent-style-name="Default" style:family="paragraph">
      <style:paragraph-properties fo:line-height="115%"/>
    </style:style>
    <style:style style:name="P5" style:parent-style-name="Default" style:family="paragraph">
      <style:paragraph-properties fo:line-height="115%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Default" style:family="paragraph">
      <style:paragraph-properties fo:line-height="115%"/>
    </style:style>
    <style:style style:name="P8" style:parent-style-name="Default" style:family="paragraph">
      <style:paragraph-properties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Default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Default" style:family="paragraph">
      <style:paragraph-properties fo:line-height="115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Default" style:family="paragraph">
      <style:paragraph-properties fo:line-height="115%"/>
      <style:text-properties fo:font-size="15pt" style:font-size-asian="15pt" style:font-size-complex="15pt"/>
    </style:style>
    <style:style style:name="T15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6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9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1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5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6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9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3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31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P32" style:parent-style-name="Default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Default" style:family="paragraph">
      <style:text-properties fo:font-size="15pt" style:font-size-asian="15pt" style:font-size-complex="15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Default" style:family="paragraph">
      <style:text-properties fo:font-size="10pt" style:font-size-asian="10pt" style:font-size-complex="10pt"/>
    </style:style>
    <style:style style:name="P39" style:parent-style-name="Default" style:family="paragraph">
      <style:text-properties fo:font-size="10pt" style:font-size-asian="10pt" style:font-size-complex="10pt"/>
    </style:style>
    <style:style style:name="P40" style:parent-style-name="Default" style:family="paragraph">
      <style:text-properties fo:font-size="10pt" style:font-size-asian="10pt" style:font-size-complex="10pt"/>
    </style:style>
    <style:style style:name="P41" style:parent-style-name="Default" style:family="paragraph">
      <style:text-properties fo:font-size="10pt" style:font-size-asian="10pt" style:font-size-complex="10pt"/>
    </style:style>
    <style:style style:name="P42" style:parent-style-name="Default" style:family="paragraph">
      <style:text-properties fo:font-size="10pt" style:font-size-asian="10pt" style:font-size-complex="10pt"/>
    </style:style>
    <style:style style:name="P43" style:parent-style-name="Default" style:family="paragraph">
      <style:text-properties fo:font-size="15pt" style:font-size-asian="15pt" style:font-size-complex="15pt"/>
    </style:style>
    <style:style style:name="P44" style:parent-style-name="Default" style:family="paragraph">
      <style:text-properties fo:font-size="10pt" style:font-size-asian="10pt" style:font-size-complex="10pt"/>
    </style:style>
    <style:style style:name="P45" style:parent-style-name="Default" style:family="paragraph">
      <style:text-properties fo:font-size="10pt" style:font-size-asian="10pt" style:font-size-complex="10pt"/>
    </style:style>
    <style:style style:name="P46" style:parent-style-name="Default" style:family="paragraph">
      <style:text-properties fo:font-size="10pt" style:font-size-asian="10pt" style:font-size-complex="10pt"/>
    </style:style>
    <style:style style:name="P47" style:parent-style-name="Default" style:family="paragraph">
      <style:text-properties fo:font-size="15pt" style:font-size-asian="15pt" style:font-size-complex="15pt"/>
    </style:style>
    <style:style style:name="P48" style:parent-style-name="Default" style:family="paragraph">
      <style:text-properties fo:font-size="15pt" style:font-size-asian="15pt" style:font-size-complex="15pt"/>
    </style:style>
    <style:style style:name="P49" style:parent-style-name="Default" style:family="paragraph">
      <style:text-properties fo:font-size="15pt" style:font-size-asian="15pt" style:font-size-complex="15pt"/>
    </style:style>
    <style:style style:name="T5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1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5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6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0" style:parent-style-name="Default" style:family="paragraph">
      <style:text-properties fo:font-size="15pt" style:font-size-asian="15pt" style:font-size-complex="15pt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5" style:parent-style-name="Default" style:family="paragraph">
      <style:paragraph-properties fo:margin-bottom="0.0083in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Default" style:family="paragraph">
      <style:paragraph-properties fo:margin-bottom="0.0083in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Default" style:family="paragraph">
      <style:paragraph-properties fo:margin-bottom="0.0083in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Default" style:family="paragraph">
      <style:paragraph-properties fo:margin-bottom="0.0083in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Default" style:family="paragraph">
      <style:text-properties fo:font-size="10pt" style:font-size-asian="10pt" style:font-size-complex="10pt"/>
    </style:style>
    <style:style style:name="P97" style:parent-style-name="Default" style:family="paragraph">
      <style:text-properties fo:font-size="10pt" style:font-size-asian="10pt" style:font-size-complex="10pt"/>
    </style:style>
    <style:style style:name="P98" style:parent-style-name="Default" style:family="paragraph">
      <style:text-properties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8" style:parent-style-name="Standard" style:family="paragraph">
      <style:text-properties style:font-name="Arial" fo:font-size="10pt" style:font-size-asian="10pt" style:font-size-complex="10pt"/>
    </style:style>
    <style:style style:name="T109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10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P111" style:parent-style-name="Default" style:family="paragraph">
      <style:paragraph-properties fo:text-align="center"/>
    </style:style>
  </office:automatic-styles>
  <office:body>
    <office:text text:use-soft-page-breaks="true">
      <text:p text:style-name="P1"><text:s/><text:span text:style-name="T2">WNIOSEK O WYDANIE WYDRUKU / KSEROKOPII DOKUMENTU</text:span></text:p>
      <text:p text:style-name="P3"><text:tab/><text:tab/><text:tab/><text:tab/><text:tab/><text:tab/><text:tab/><text:tab/></text:p>
      <text:p text:style-name="Default"><text:tab/><text:tab/><text:tab/><text:tab/><text:tab/><text:tab/><text:tab/><text:tab/>Kolno, dnia……………………………….</text:p>
      <text:p text:style-name="Default"/>
      <text:p text:style-name="P4">______________________________________</text:p>
      <text:p text:style-name="P5"><text:span text:style-name="T6">imię i nazwisko</text:span></text:p>
      <text:p text:style-name="P7">______________________________________</text:p>
      <text:p text:style-name="P8"><text:span text:style-name="T9"><text:s/>adres zamieszkania</text:span></text:p>
      <text:p text:style-name="P10"><text:span text:style-name="T11">NIP lub PESEL</text:span>__________________________</text:p>
      <text:p text:style-name="P12"><text:span text:style-name="T13">telefon kontaktowy</text:span>_______________________</text:p>
      <text:p text:style-name="P14"/>
      <text:p text:style-name="Default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Naczelnik Urzędu Skarbowego</text:span></text:p>
      <text:p text:style-name="Default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w Kolnie</text:span></text:p>
      <text:p text:style-name="P31"/>
      <text:p text:style-name="P32"><text:span text:style-name="T33">W N I O S E K</text:span></text:p>
      <text:p text:style-name="Default"><text:span text:style-name="T34">Proszę o wydanie kserokopii* / wydruku dokumentu:<text:s/></text:span>__________________________________</text:p>
      <text:p text:style-name="Default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Default">*poświadczonej za<text:s/>zgodność z oryginałem <text:s/>/ <text:s/>nie poświadczonej za zgodność z oryginałem</text:p>
      <text:p text:style-name="P35"/>
      <text:p text:style-name="Default"><text:span text:style-name="T36">SPOSÓB ODBIORU</text:span><text:span text:style-name="T37">:</text:span></text:p>
      <text:p text:style-name="P38">osobiście</text:p>
      <text:p text:style-name="P39">za pośrednictwem operatora pocztowego na adres: ...........................................................................................</text:p>
      <text:p text:style-name="P40">przez pełnomocnika na podstawie pełnomocnictwa ogólnego (PPO-1)</text:p>
      <text:p text:style-name="P41">przez pełnomocnika na podstawie pełnomocnictwa szczególnego (PPS-1)</text:p>
      <text:p text:style-name="P42">przez osobę upoważnioną w pierwszym stopniu pokrewieństwa (wskazanej poniżej):</text:p>
      <text:p text:style-name="P43"/>
      <text:p text:style-name="P44">Do odbioru zaświadczenia upoważniam ______________________________________________________ <text:s text:c="34"/></text:p>
      <text:p text:style-name="P45"><text:tab/><text:tab/><text:tab/><text:tab/><text:tab/><text:tab/><text:tab/>(imię i nazwisko, adres zamieszkania)</text:p>
      <text:p text:style-name="P46">legitymującego(ą) się ___________________________________ serianr _______________</text:p>
      <text:p text:style-name="P47"/>
      <text:p text:style-name="P48"/>
      <text:p text:style-name="P49"/>
      <text:p text:style-name="Default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…………………………………………………..</text:span></text:p>
      <text:p text:style-name="Default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(czytelny podpis wn</text:span><text:span text:style-name="T69">ioskodawcy)</text:span></text:p>
      <text:p text:style-name="P70"/>
      <text:p text:style-name="Default"><text:span text:style-name="T71">Sporządzenie i wydanie wydruku/kserokopii dokumentu podlega opłacie, którą należy uiścić na rachunek bankowy</text:span><text:span text:style-name="T72"><text:s/>Urzędu Skarbowego w <text:s/>Kolnie nr<text:s/></text:span><text:span text:style-name="T73">69 1010 0071 2223 2007 3100 0000</text:span></text:p>
      <text:p text:style-name="Default"><text:span text:style-name="T74">Opłata za sporządzenie przez organ podatkowy kopii wynosi:</text:span></text:p>
      <text:p text:style-name="P75"><text:span text:style-name="T76">1.<text:s/></text:span><text:span text:style-name="T77">0,60<text:s/></text:span><text:span text:style-name="T78">zł</text:span><text:span text:style-name="T79">-za jedną stronę w przypadku kopii jednostronnej w formacie A-4</text:span></text:p>
      <text:p text:style-name="P80"><text:span text:style-name="T81">2.<text:s/></text:span><text:span text:style-name="T82">0,80 zł</text:span><text:span text:style-name="T83">-za dwie strony w przypadku kopii dwustronnej w formacie A-4</text:span></text:p>
      <text:p text:style-name="P84"><text:span text:style-name="T85">3.<text:s/></text:span><text:span text:style-name="T86">0,90 zł<text:s/></text:span><text:span text:style-name="T87">-za jedną stronę w przypadku kopii jednostronnej w formacie A-3</text:span></text:p>
      <text:p text:style-name="P88"><text:span text:style-name="T89">4.<text:s/></text:span><text:span text:style-name="T90">1,20 zł-<text:s/></text:span><text:span text:style-name="T91">za dwie strony w przypadku kopii</text:span><text:span text:style-name="T92"><text:s/>dwustronnej w formacie A-3</text:span></text:p>
      <text:p text:style-name="Default"><text:span text:style-name="T93">5.<text:s/></text:span><text:span text:style-name="T94">0,40 zł-<text:s/></text:span><text:span text:style-name="T95">za jedną stronę zeskanowanego dokumentu papierowego</text:span></text:p>
      <text:p text:style-name="P96"/>
      <text:p text:style-name="P97">Obowiązek wniesienia opłaty reguluje rozporządzenie Ministra Finansów z dnia 18 grudnia 2015 r. w sprawie wysokości opłaty za sporządzenie kopii oraz odpisu dokument (Dz. U. z 2018 r., poz. 1844).</text:p>
      <text:p text:style-name="P98"/>
      <text:p text:style-name="Default"><text:span text:style-name="T99">Opłata skarbowa: 5 zł</text:span><text:span text:style-name="T100">–za każdą stronę wykonanej kserokopii dokumentu z poświadczeniem za zgodność z oryginałem,</text:span></text:p>
      <text:p text:style-name="Default"><text:span text:style-name="T101">17 zł<text:s/></text:span><text:span text:style-name="T102">–za pełnomocnictwo (PPS-1), oprócz zwolnień na podstawie art. 2, art. 7 ustawy z dnia<text:s/></text:span><text:span text:style-name="T103">16.11.2006 r. o opłacie skarbowej oraz części IV załącznika do ustawy o opłacie skarbowej. Opłatę skarbową należy uiścić na rachunek bankowy<text:s/></text:span><text:span text:style-name="T104">Urzędu</text:span><text:span text:style-name="T105"><text:s/></text:span><text:span text:style-name="T106">Miasta w Kolnie nr 98 8754 0004 0000 8341 2000 0020</text:span><text:span text:style-name="T107">.</text:span></text:p>
      <text:p text:style-name="P108"/>
      <text:p text:style-name="Standard"><text:span text:style-name="T109">Potwierdzenie dokonania opłaty należy przedłożyć wraz<text:s/></text:span><text:span text:style-name="T110">z wnioskiem lub przy odbiorze zaświadczenia w siedzibie tutejszego urzędu skarbowego.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.bieta Wróblewska</meta:initial-creator>
    <dc:creator>Jasiewicz Monika</dc:creator>
    <meta:creation-date>2020-08-06T10:27:00Z</meta:creation-date>
    <dc:date>2020-08-10T09:18:00Z</dc:date>
    <meta:print-date>2020-08-04T12:53:00Z</meta:print-date>
    <meta:template xlink:href="Normal.dotm" xlink:type="simple"/>
    <meta:editing-cycles>5</meta:editing-cycles>
    <meta:editing-duration>PT120S</meta:editing-duration>
    <meta:document-statistic meta:page-count="1" meta:paragraph-count="5" meta:word-count="402" meta:character-count="2809" meta:row-count="20" meta:non-whitespace-character-count="2412"/>
  </office:meta>
</office:document-meta>
</file>