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Arial" svg:font-family="Arial, Arial" style:font-family-generic="swiss"/>
    <style:font-face style:name="Wingdings1" svg:font-family="Wingdings, Wingdings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6" style:family="text">
      <style:text-properties fo:color="#000000" style:text-line-through-style="none" style:text-underline-style="none" fo:font-weight="normal" style:font-name-asian="Arial" style:font-weight-asian="normal" style:font-name-complex="Arial" style:font-weight-complex="normal"/>
    </style:style>
    <style:style style:name="T7" style:family="text">
      <style:text-properties fo:color="#000000" style:text-line-through-style="none" fo:font-size="10pt" style:text-underline-style="none" style:font-name-asian="Wingdings1" style:font-size-asian="10pt" style:font-name-complex="Wingdings1" style:font-size-complex="10pt"/>
    </style:style>
    <style:style style:name="T8" style:family="text">
      <style:text-properties fo:color="#000000" style:text-line-through-style="none" fo:font-size="10pt" style:text-underline-style="none" style:font-name-asian="Arial" style:font-size-asian="10pt" style:font-name-complex="Arial" style:font-size-complex="10pt"/>
    </style:style>
    <style:style style:name="T9" style:family="text">
      <style:text-properties fo:color="#000000" style:text-line-through-style="none" fo:font-size="8pt" style:text-underline-style="none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style:text-line-through-style="none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11" style:family="text">
      <style:text-properties fo:color="#000000" style:text-line-through-style="none" fo:font-size="12pt" style:text-underline-style="none" style:font-name-asian="Wingdings1" style:font-size-asian="12pt" style:font-name-complex="Wingdings1" style:font-size-complex="12pt"/>
    </style:style>
    <style:style style:name="T12" style:family="text">
      <style:text-properties fo:color="#000000" fo:font-size="10pt" style:font-name-asian="Wingdings1" style:font-size-asian="10pt" style:font-name-complex="Wingdings1" style:font-size-complex="10pt"/>
    </style:style>
    <style:style style:name="T13" style:family="text">
      <style:text-properties fo:color="#000000" fo:font-size="10pt" style:font-name-asian="Arial" style:font-size-asian="10pt" style:font-name-complex="Arial" style:font-size-complex="10pt"/>
    </style:style>
    <style:style style:name="T14" style:family="text">
      <style:text-properties fo:color="#000000" style:font-name-asian="Wingdings1" style:font-name-complex="Wingdings1"/>
    </style:style>
    <style:style style:name="T15" style:family="text">
      <style:text-properties fo:color="#000000" fo:font-size="12pt" style:font-name-asian="Wingdings1" style:font-size-asian="12pt" style:font-name-complex="Wingdings1" style:font-size-complex="12pt"/>
    </style:style>
    <style:style style:name="T16" style:family="text">
      <style:text-properties fo:color="#ff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color="#ff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fo:color="#ff0000"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ff0000" fo:font-size="11pt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fo:color="#ff0000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Sokółka, dn. …..........................................</text:p>
      <text:p text:style-name="Standard"/>
      <text:p text:style-name="P3">---------------------------------------------------------------------------------</text:p>
      <text:p text:style-name="P3">imię i nazwisko / nazwa firmy</text:p>
      <text:p text:style-name="P3"/>
      <text:p text:style-name="P3">---------------------------------------------------------------------------------</text:p>
      <text:p text:style-name="P3">(obecny adres zamieszkania / siedziby) </text:p>
      <text:p text:style-name="P3"/>
      <text:p text:style-name="P3"><text:span text:style-name="T5">NIP lub PESEL**</text:span><text:span text:style-name="T6">-----------------------------------------------------------</text:span></text:p>
      <text:p text:style-name="P3"><text:s/>** nr PESEL dotyczy osób nie prowadzących działalności gospodarczej</text:p>
      <text:p text:style-name="P3"/>
      <text:p text:style-name="P3">---------------------------------------------------------------------------------</text:p>
      <text:p text:style-name="P3">( forma opodatkowania - rodzaj prowadzonej działalności )</text:p>
      <text:p text:style-name="P3"/>
      <text:p text:style-name="P3">telefon kontaktowy----------------------------------------------------------</text:p>
      <text:p text:style-name="Standard"/>
      <text:p text:style-name="Standard"/>
      <text:p text:style-name="Standard"><text:span text:style-name="T1"><text:s text:c="121"/></text:span><text:span text:style-name="T2"><text:s text:c="7"/></text:span><text:span text:style-name="T3">Naczelnik </text:span></text:p>
      <text:p text:style-name="Standard"><text:s text:c="90"/>Urzędu Skarbowego w Sokółce</text:p>
      <text:p text:style-name="Standard"/>
      <text:p text:style-name="P7">PODANIE </text:p>
      <text:p text:style-name="Standard">Proszę o wydanie zaświadczenia o:</text:p>
      <text:p text:style-name="P6"><text:span text:style-name="T15"> </text:span>dochodach</text:p>
      <text:p text:style-name="P6"><text:span text:style-name="T15"></text:span><text:span text:style-name="T14"> </text:span>podatku należnym</text:p>
      <text:p text:style-name="Standard">za rok …..........................................</text:p>
      <text:p text:style-name="Standard"/>
      <text:p text:style-name="Standard">Zaświadczenie będzie przedłożone w …................................................................................................</text:p>
      <text:p text:style-name="Standard">w celu ….................................................................................................................................................</text:p>
      <text:p text:style-name="Standard"/>
      <text:p text:style-name="Standard">Zeznanie podatkowe za ww. rok złożyłam/em w Urzędzie Skarbowym w …......................................</text:p>
      <text:p text:style-name="Standard"/>
      <text:p text:style-name="Standard"><text:span text:style-name="T4">SPOSÓB ODBIORU ZAŚWIADCZENIA</text:span><text:span text:style-name="T23">:</text:span> </text:p>
      <text:p text:style-name="Standard"><text:span text:style-name="T15"></text:span><text:span text:style-name="T12"> </text:span><text:span text:style-name="T13">osobiście</text:span></text:p>
      <text:p text:style-name="Standard"><text:span text:style-name="T11"> </text:span><text:span text:style-name="T8">za pośrednictwem operatora pocztowego na <text:s/>adres: ...........................................................................................</text:span></text:p>
      <text:p text:style-name="Standard"><text:span text:style-name="T11"> </text:span><text:span text:style-name="T8">przez pełnomocnika na podstawie pełnomocnictwa ogólnego (PPO-1)</text:span></text:p>
      <text:p text:style-name="Standard"><text:span text:style-name="T11"> </text:span><text:span text:style-name="T8">przez pełnomocnika na podstawie pełnomocnictwa szczególnego (PPS-1)</text:span></text:p>
      <text:p text:style-name="Standard"><text:span text:style-name="T11"></text:span><text:span text:style-name="T7"> </text:span><text:span text:style-name="T8">przez osobę upoważnioną w pierwszym stopniu pokrewieństwa (wskazaną poniżej):</text:span></text:p>
      <text:p text:style-name="Standard"/>
      <text:p text:style-name="P1">Do odbioru zaświadczenia upoważniam ______________________________________________________</text:p>
      <text:p text:style-name="P1"><text:s text:c="85"/>imię i nazwisko, adres zamieszkania</text:p>
      <text:p text:style-name="P1">legitymującego(ą) się <text:s text:c="24"/>_____________________________ seria nr _____________________</text:p>
      <text:p text:style-name="P1"/>
      <text:p text:style-name="P1"/>
      <text:p text:style-name="P1"><text:tab/> <text:s text:c="107"/>________________________________</text:p>
      <text:p text:style-name="P1"><text:tab/> <text:s text:c="113"/>(czytelny podpis wnioskodawcy)</text:p>
      <text:p text:style-name="Standard"/>
      <text:p text:style-name="P5"><text:span text:style-name="T9">Podstawa prawna: </text:span><text:span text:style-name="T10">art. 306a, 306b, 306i ustawy z dnia 29 sierpnia 1997 r. Ordynacja <text:s/>podatkowa.</text:span></text:p>
      <text:p text:style-name="P5"><text:span text:style-name="T9">Opłata skarbowa: 17 zł</text:span><text:span text:style-name="T10">– za każdy egzemplarz zaświadczenia, oprócz zwolnień na podstawie art. 2 i art. 7 ustawy z dnia 16 listopada 2006 r. o opłacie skarbowej, </text:span><text:span text:style-name="T9">17 zł</text:span><text:span text:style-name="T10">– za pełnomocnictwo (PPS-1), oprócz zwolnień na podstawie art. 2, art. 7 ustawy o opłacie skarbowej oraz części IV załącznika do ustawy o opłacie skarbowej. Obowiązek zapłaty opłaty skarbowej od wydania zaświadczenia powstaje z chwilą złożenia wniosku o wydanie zaświadczenia (art.6 ust.1 pkt.2 ustawy o opłacie skarbowej). </text:span></text:p>
      <text:p text:style-name="P4">Opłatę skarbową należy uiścić rachunek bankowy Urzędu Miejskiego w Sokółce <text:s text:c="3"/>PL <text:s/>26 1240 5211 1111 0010 8700 6473.</text:p>
      <text:p text:style-name="P4">Potwierdzenie dokonania opłaty należy przedłożyć wraz z wnioskiem lub przy odbiorze zaświadczenia w siedzibie tutejszego urzędu skarbowego.</text:p>
      <text:p text:style-name="P4"/>
      <text:p text:style-name="P5"><text:span text:style-name="Strong_20_Emphasis"><text:span text:style-name="T22">DOKUMENTY WPŁYWAJĄCE DO URZĘDU SKARBOWEGO W SOKÓŁCE PODLEGAJĄ KWARANTANNIE W ZWIĄZKU Z COVID-19 WYWOŁANĄ WIRUSEM SARS-Co V-2. </text:span></text:span><text:span text:style-name="Strong_20_Emphasis"><text:span text:style-name="T18">PAŃSTWA WNIOSEK ZOSTANIE ROZPATRZONY PO UPŁYWIE 48h OD WPŁYWU DOKUMENTU DO URZĘDU SKARBOWEGO W SOKÓŁCE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" svg:font-family="Arial, Arial" style:font-family-generic="swiss"/>
    <style:font-face style:name="Wingdings1" svg:font-family="Wingdings, Wingdings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Unresolved_20_Mention" style:display-name="Unresolved Mention" style:family="text">
      <style:text-properties fo:color="#605e5c" fo:background-color="#c0c0c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3" style:family="text">
      <style:text-properties style:font-name="Symbol" style:font-name-complex="Symbol1"/>
    </style:style>
    <style:style style:name="WW8Num2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1"/>
    </style:style>
    <style:style style:name="WW8Num1z2" style:family="text">
      <style:text-properties style:font-name="Wingdings" style:font-name-complex="Wingdings2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Courier New" style:font-name-complex="Courier New1"/>
    </style:style>
    <style:style style:name="WW8Num1z0" style:family="text">
      <style:text-properties style:font-name="Courier New" style:font-name-complex="Courier New1"/>
    </style:style>
    <style:style style:name="ListLabel_20_1" style:display-name="ListLabel 1" style:family="text">
      <style:text-properties fo:font-size="12pt"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fo:font-size="12pt"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1-20T08:47:53</meta:creation-date>
    <dc:language>pl-PL</dc:language>
    <dc:date>2020-09-15T12:07:46.64</dc:date>
    <meta:editing-cycles>6</meta:editing-cycles>
    <meta:editing-duration>PT00H31M56S</meta:editing-duration>
    <meta:generator>OpenOffice.ux.pl/3.1$Win32 OpenOffice.org_project/310m11$Build-39399</meta:generator>
    <dc:creator>Joanna  Normantowicz</dc:creator>
    <meta:document-statistic meta:table-count="0" meta:image-count="0" meta:object-count="0" meta:page-count="1" meta:paragraph-count="36" meta:word-count="298" meta:character-count="3470"/>
  </office:meta>
</office:document-meta>
</file>