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01cm" table:align="margins"/>
    </style:style>
    <style:style style:name="Tabela1.A" style:family="table-column">
      <style:table-column-properties style:column-width="17.501cm" style:rel-column-width="65535*"/>
    </style:style>
    <style:style style:name="Tabela1.A1" style:family="table-cell">
      <style:table-cell-properties style:vertical-align="middle" fo:padding="0.097cm" fo:border="0.05pt solid #000000"/>
    </style:style>
    <style:style style:name="Tabela3" style:family="table">
      <style:table-properties style:width="17.436cm" fo:margin-left="0.037cm" fo:margin-right="0.028cm" table:align="margins" style:writing-mode="lr-tb"/>
    </style:style>
    <style:style style:name="Tabela3.A" style:family="table-column">
      <style:table-column-properties style:column-width="14.658cm" style:rel-column-width="55093*"/>
    </style:style>
    <style:style style:name="Tabela3.B" style:family="table-column">
      <style:table-column-properties style:column-width="2.778cm" style:rel-column-width="10442*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dddf7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18994f" officeooo:paragraph-rsid="0018994f" style:font-size-asian="10pt" style:font-size-complex="10pt"/>
    </style:style>
    <style:style style:name="P6" style:family="paragraph" style:parent-style-name="Standard">
      <style:text-properties style:font-name="Aria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position="super 58%" style:font-name="Arial" fo:font-size="10pt" style:font-size-asian="10pt" style:font-size-complex="10pt"/>
    </style:style>
    <style:style style:name="P9" style:family="paragraph" style:parent-style-name="Standard">
      <style:paragraph-properties fo:margin-left="9.999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Footer">
      <style:paragraph-properties fo:margin-top="0.035cm" fo:margin-bottom="0.035cm" loext:contextual-spacing="false" style:snap-to-layout-gri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style:text-position="0% 100%" fo:font-size="7pt" style:font-size-asian="7pt" style:font-size-complex="7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8994f"/>
    </style:style>
    <style:style style:name="T6" style:family="text">
      <style:text-properties fo:color="#1c1c1c"/>
    </style:style>
    <style:style style:name="T7" style:family="text">
      <style:text-properties fo:color="#1c1c1c" officeooo:rsid="00209c09"/>
    </style:style>
    <style:style style:name="T8" style:family="text">
      <style:text-properties fo:color="#1c1c1c" officeooo:rsid="001e6a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<text:span text:style-name="T5">WNIOSEK </text:span>OSOBY DUCHOWNEJ O <text:span text:style-name="T5">OBNIŻKĘ STAWKI ZRYCZAŁTOWANEGO PODATKU DOCHODOWEGO OD PRZYCHODÓW OSÓB DUCHOWNYCH</text:span></text:p>
          </table:table-cell>
        </table:table-row>
      </table:table>
      <text:p text:style-name="P1"/>
      <text:p text:style-name="P1"><text:s text:c="101"/>_____________________, _____, ___, ___</text:p>
      <text:p text:style-name="P1"><text:s text:c="113"/><text:span text:style-name="T1">nazwa miejscowości <text:s text:c="17"/>rrrr <text:s text:c="8"/>mm <text:s text:c="6"/>dd</text:span></text:p>
      <text:p text:style-name="P1"><text:s/>_____________________________________</text:p>
      <text:p text:style-name="P6"><text:s/>imię i nazwisko podatnika</text:p>
      <text:p text:style-name="P1"/>
      <text:p text:style-name="P1"><text:s/>_____________________________________</text:p>
      <text:p text:style-name="P6"><text:s/>adres zamieszkania</text:p>
      <text:p text:style-name="P1"/>
      <text:p text:style-name="P1"><text:s/>_____________________________________</text:p>
      <text:p text:style-name="P6"><text:s/><text:span text:style-name="T5">Pesel</text:span></text:p>
      <text:p text:style-name="P1"/>
      <text:p text:style-name="P1"/>
      <text:p text:style-name="P1"/>
      <text:p text:style-name="P1"/>
      <text:p text:style-name="P12"><text:s/>_____________________________________</text:p>
      <text:p text:style-name="P14"><text:s text:c="27"/>adres miejsca wykonywania funkcji</text:p>
      <text:p text:style-name="P11"/>
      <text:p text:style-name="P11"><text:s/>__________________________________</text:p>
      <text:p text:style-name="P14"><text:s text:c="30"/>o charakterze duszpasterskim</text:p>
      <text:p text:style-name="P11"/>
      <text:p text:style-name="P11"><text:s/>__________________________________</text:p>
      <text:p text:style-name="P11"/>
      <text:p text:style-name="P9">Naczelnik</text:p>
      <text:p text:style-name="P9">Drugiego Urzędu Skarbowego</text:p>
      <text:p text:style-name="P9">w Białymstoku</text:p>
      <text:p text:style-name="P13"/>
      <text:p text:style-name="P13"/>
      <text:p text:style-name="P7"><text:s/><text:span text:style-name="T5">Wniosek o obniżkę zryczałtowanego podatku dochodowego od przychodów osób duchownych</text:span></text:p>
      <text:p text:style-name="P3"/>
      <text:p text:style-name="P4"><text:tab/>Zgodnie z art. 4<text:span text:style-name="T5">6</text:span> ust. 2 ustawy z dnia 20 listopada 1998r. o zryczałtowanym podatku dochodowym <text:s text:c="10"/>od niektórych przychodów osiąganych przez osoby fizyczn<text:span text:style-name="T6">e <text:s/>(t.j. Dz. U. Z 201</text:span><text:span text:style-name="T7">9 </text:span><text:span text:style-name="T6">r. poz.</text:span><text:span text:style-name="T7">43 </text:span><text:span text:style-name="T8">ze zm.</text:span><text:span text:style-name="T6">)</text:span> <text:span text:style-name="T5">wnoszę o obniżkę stawki zryczałtowanego podatku dochodowego od przychodów osób duchownych na …………. rok.</text:span></text:p>
      <text:p text:style-name="P5">Liczba <text:s/>wyznawców na terenie parafii wynosi ……….. i stanowi mniejszość w ogólnej liczbie mieszkańców.</text:p>
      <text:p text:style-name="P2"/>
      <text:p text:style-name="P2"/>
      <text:p text:style-name="P1"><text:s text:c="108"/>__________________________________</text:p>
      <text:p text:style-name="P1"><text:s text:c="114"/><text:span text:style-name="T1">podpis podatnika / osoby reprezentującej podatnika</text:span></text:p>
      <text:p text:style-name="P1"/>
      <text:p text:style-name="P1"/>
      <text:p text:style-name="P1"/>
      <text:p text:style-name="P1"/>
      <text:p text:style-name="P8"><text:span text:style-name="T4">*</text:span><text:span text:style-name="T2"> </text:span><text:span text:style-name="T3">Niepotrzebne skreślić</text:span></text:p>
      <text:p text:style-name="P1"/>
      <text:p text:style-name="P1"/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/>
          </table:table-cell>
          <table:table-cell table:style-name="Tabela3.B1" office:value-type="string">
            <text:p text:style-name="P10">Strona 1 z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Standard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4:55:18.45</meta:creation-date>
    <meta:editing-duration>PT16M56S</meta:editing-duration>
    <meta:editing-cycles>6</meta:editing-cycles>
    <meta:generator>LibreOffice/6.2.7.1$Windows_x86 LibreOffice_project/23edc44b61b830b7d749943e020e96f5a7df63bf</meta:generator>
    <dc:date>2020-03-11T13:05:49.788000000</dc:date>
    <meta:print-date>2019-07-08T14:32:03.192000000</meta:print-date>
    <meta:document-statistic meta:table-count="2" meta:image-count="0" meta:object-count="0" meta:page-count="1" meta:paragraph-count="24" meta:word-count="132" meta:character-count="1688" meta:non-whitespace-character-count="1033"/>
  </office:meta>
</office:document-meta>
</file>