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style:vertical-align="middle" fo:padding="0.097cm" fo:border="0.05pt solid #000000"/>
    </style:style>
    <style:style style:name="Tabela3" style:family="table">
      <style:table-properties style:width="17.436cm" fo:margin-left="0.037cm" fo:margin-right="0.028cm" table:align="margins" style:writing-mode="lr-tb"/>
    </style:style>
    <style:style style:name="Tabela3.A" style:family="table-column">
      <style:table-column-properties style:column-width="14.658cm" style:rel-column-width="55093*"/>
    </style:style>
    <style:style style:name="Tabela3.B" style:family="table-column">
      <style:table-column-properties style:column-width="2.778cm" style:rel-column-width="10442*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officeooo:rsid="001beb3e" officeooo:paragraph-rsid="001beb3e" style:font-size-asian="10pt" style:font-size-complex="10pt"/>
    </style:style>
    <style:style style:name="P5" style:family="paragraph" style:parent-style-name="Standard"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position="super 58%" style:font-name="Arial" fo:font-size="10pt" style:font-size-asian="10pt" style:font-size-complex="10pt"/>
    </style:style>
    <style:style style:name="P8" style:family="paragraph" style:parent-style-name="Standard">
      <style:paragraph-properties fo:margin-left="9.999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Footer">
      <style:paragraph-properties fo:margin-top="0.035cm" fo:margin-bottom="0.035cm" loext:contextual-spacing="false"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officeooo:rsid="00130c0f" style:font-size-asian="7pt" style:font-size-complex="7pt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0% 100%" fo:font-size="7pt" style:font-size-asian="7pt" style:font-size-complex="7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209c09"/>
    </style:style>
    <style:style style:name="T8" style:family="text">
      <style:text-properties officeooo:rsid="0021b465"/>
    </style:style>
    <style:style style:name="T9" style:family="text">
      <style:text-properties officeooo:rsid="0023b5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ZAWIADOMIENIE OSOBY DUCHOWNEJ O <text:span text:style-name="T9">ZMIANIE MIEJSCA WYKONYWANIA</text:span> FUNKCJI O CHARAKTERZE DUSZPASTERSKIM</text:p>
          </table:table-cell>
        </table:table-row>
      </table:table>
      <text:p text:style-name="P1"/>
      <text:p text:style-name="P1"><text:s text:c="101"/>_____________________, _____, ___, ___</text:p>
      <text:p text:style-name="P1"><text:s text:c="113"/><text:span text:style-name="T2">nazwa miejscowości <text:s text:c="17"/>rrrr <text:s text:c="8"/>mm <text:s text:c="6"/>dd</text:span></text:p>
      <text:p text:style-name="P1"><text:s/>_____________________________________</text:p>
      <text:p text:style-name="P5"><text:s/>imię i nazwisko podatnika</text:p>
      <text:p text:style-name="P1"/>
      <text:p text:style-name="P1"><text:s/>_____________________________________</text:p>
      <text:p text:style-name="P5"><text:s/>adres zamieszkania</text:p>
      <text:p text:style-name="P1"/>
      <text:p text:style-name="P1"><text:s/>_____________________________________</text:p>
      <text:p text:style-name="P5"><text:s/>NIP</text:p>
      <text:p text:style-name="P1"/>
      <text:p text:style-name="P1"/>
      <text:p text:style-name="P1"/>
      <text:p text:style-name="P1"/>
      <text:p text:style-name="P11"><text:s/>_____________________________________</text:p>
      <text:p text:style-name="P13"><text:s text:c="27"/>adres miejsca wykonywania funkcji</text:p>
      <text:p text:style-name="P10"/>
      <text:p text:style-name="P10"><text:s/>__________________________________</text:p>
      <text:p text:style-name="P13"><text:s text:c="30"/>o charakterze duszpasterskim</text:p>
      <text:p text:style-name="P10"/>
      <text:p text:style-name="P10"><text:s/>__________________________________</text:p>
      <text:p text:style-name="P10"><text:s text:c="17"/><text:span text:style-name="T2"><text:s text:c="2"/></text:span><text:span text:style-name="T3">tel kont</text:span></text:p>
      <text:p text:style-name="P8">Naczelnik</text:p>
      <text:p text:style-name="P8">Drugiego Urzędu Skarbowego</text:p>
      <text:p text:style-name="P8">w Białymstoku</text:p>
      <text:p text:style-name="P12"/>
      <text:p text:style-name="P12"/>
      <text:p text:style-name="P6">Zawiadomienie</text:p>
      <text:p text:style-name="P6">osoby duchownej o <text:span text:style-name="T8">zmianie miejsca wykonywania</text:span> funkcji o charakterze duszpasterskim</text:p>
      <text:p text:style-name="P3"/>
      <text:p text:style-name="P3"><text:tab/>Zgodnie z art. 4<text:span text:style-name="T8">9</text:span> ust. <text:span text:style-name="T8">1</text:span> ustawy z dnia 20 listopada 1998r. o zryczałtowanym podatku dochodowym <text:s text:c="10"/>od niektórych przychodów osiąganych przez osoby fizyczne (t.j. Dz. U. Z 201<text:span text:style-name="T7">9 </text:span>r. poz.<text:span text:style-name="T7">43 ze zm.</text:span>) zawiadamiam, że od dnia ............................................................... uzyskuję przychody z usług duszpasterskich z tytułu pełnienia funkcji wikariusza / proboszcza<text:span text:style-name="T1">*</text:span> w parafii 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Poprzednia parafia……………………………………………………………………………………………………………</text:p>
      <text:p text:style-name="P2"/>
      <text:p text:style-name="P2"/>
      <text:p text:style-name="P1"><text:s text:c="108"/>__________________________________</text:p>
      <text:p text:style-name="P1"><text:s text:c="114"/><text:span text:style-name="T2">podpis podatnika / osoby reprezentującej podatnika</text:span></text:p>
      <text:p text:style-name="P1"/>
      <text:p text:style-name="P1"/>
      <text:p text:style-name="P1"/>
      <text:p text:style-name="P1"/>
      <text:p text:style-name="P7"><text:span text:style-name="T6">*</text:span><text:span text:style-name="T4"> </text:span><text:span text:style-name="T5">Niepotrzebne skreślić</text:span></text:p>
      <text:p text:style-name="P1"/>
      <text:p text:style-name="P1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9">Strona 1 z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4:55:18.45</meta:creation-date>
    <meta:editing-duration>PT1H31M12S</meta:editing-duration>
    <meta:editing-cycles>15</meta:editing-cycles>
    <meta:generator>LibreOffice/6.2.7.1$Windows_x86 LibreOffice_project/23edc44b61b830b7d749943e020e96f5a7df63bf</meta:generator>
    <dc:date>2020-03-11T13:06:05.787000000</dc:date>
    <meta:print-date>2019-11-07T13:06:02.954000000</meta:print-date>
    <meta:document-statistic meta:table-count="2" meta:image-count="0" meta:object-count="0" meta:page-count="1" meta:paragraph-count="27" meta:word-count="128" meta:character-count="2199" meta:non-whitespace-character-count="1535"/>
  </office:meta>
</office:document-meta>
</file>